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200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2e357" officeooo:paragraph-rsid="00262009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916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9169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4245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884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6200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6709e" style:font-size-asian="12pt" style:font-weight-asian="normal" style:font-size-complex="12pt" style:font-weight-complex="normal"/>
    </style:style>
    <style:style style:name="T13" style:family="text">
      <style:text-properties officeooo:rsid="0018bc75"/>
    </style:style>
    <style:style style:name="T14" style:family="text">
      <style:text-properties officeooo:rsid="001a3927"/>
    </style:style>
    <style:style style:name="T15" style:family="text">
      <style:text-properties officeooo:rsid="001b6027"/>
    </style:style>
    <style:style style:name="T16" style:family="text">
      <style:text-properties officeooo:rsid="001d0c62"/>
    </style:style>
    <style:style style:name="T17" style:family="text">
      <style:text-properties officeooo:rsid="002098e9"/>
    </style:style>
    <style:style style:name="T18" style:family="text">
      <style:text-properties officeooo:rsid="0022e357"/>
    </style:style>
    <style:style style:name="T19" style:family="text">
      <style:text-properties officeooo:rsid="0024245b"/>
    </style:style>
    <style:style style:name="T20" style:family="text">
      <style:text-properties officeooo:rsid="0024884d"/>
    </style:style>
    <style:style style:name="T21" style:family="text">
      <style:text-properties officeooo:rsid="00262009"/>
    </style:style>
    <style:style style:name="T22" style:family="text">
      <style:text-properties officeooo:rsid="002670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22">º 1937</text:span>/201<text:span text:style-name="T3">4</text:span></text:p>
      <text:p text:style-name="P13"><text:span text:style-name="T4">Solicita </text:span><text:span text:style-name="T8">que o proprietário do </text:span><text:span text:style-name="T9">imóvel</text:span><text:span text:style-name="T8"> localizado na</text:span><text:span text:style-name="T6"> </text:span><text:span text:style-name="T5">Rua </text:span><text:span text:style-name="T11">Arroio Grande</text:span><text:span text:style-name="T6">, </text:span><text:span text:style-name="T12">nº</text:span><text:span text:style-name="T6"> </text:span><text:span text:style-name="T11">4</text:span><text:span text:style-name="T10">9</text:span><text:span text:style-name="T7">, Bairro</text:span><text:span text:style-name="T6"> </text:span><text:span text:style-name="T11">Jardim Mauá</text:span><text:span text:style-name="T7">, </text:span><text:span text:style-name="T8">seja intimado a realizar </text:span><text:span text:style-name="T9">a desobstrução do passeio público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0"><text:span text:style-name="T19">Solicita </text:span><text:span text:style-name="T17">que o proprietário do </text:span><text:span text:style-name="T19">imóvel</text:span><text:span text:style-name="T17"> localizado na</text:span><text:span text:style-name="T14"> </text:span><text:span text:style-name="T13">Rua </text:span><text:span text:style-name="T21">Arroio Grande</text:span><text:span text:style-name="T14">, </text:span><text:span text:style-name="T22">nº</text:span><text:span text:style-name="T14"> </text:span><text:span text:style-name="T21">4</text:span><text:span text:style-name="T20">9</text:span><text:span text:style-name="T16">, Bairro</text:span><text:span text:style-name="T14"> </text:span><text:span text:style-name="T21">Jardim Mauá</text:span><text:span text:style-name="T16">, </text:span><text:span text:style-name="T17">seja intimado a realizar <text:s/></text:span><text:span text:style-name="T19">a desobstrução do passeio público, </text:span><text:span text:style-name="T22">pois o </text:span><text:span text:style-name="T18">passeio p</text:span><text:span text:style-name="T19">ú</text:span><text:span text:style-name="T18">blico encontra-se obstruído.</text:span></text:p>
      <text:p text:style-name="P14"/>
      <text:p text:style-name="P12">Diante do exposto e sabedor da sua atenção aos anseios da comunidade, solicito Vossa atenção no sentido de atender esta solicitação. </text:p>
      <text:p text:style-name="P8">Novo Hamburgo, <text:span text:style-name="T21">08</text:span><text:span text:style-name="T15"> </text:span>de <text:span text:style-name="T20">ju</text:span><text:span text:style-name="T21">l</text:span><text:span text:style-name="T20">ho</text:span> de 201<text:span text:style-name="T3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9169" style:font-size-asian="7pt" style:font-size-complex="7pt"/>
    </style:style>
    <style:style style:name="MT1" style:family="text">
      <style:text-properties fo:font-weight="normal" officeooo:rsid="00269169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7M34S</meta:editing-duration>
    <dc:date>2014-07-08T11:28:39</dc:date>
    <meta:print-date>2014-07-08T10:58:26</meta:print-date>
    <dc:creator>Raquel Silva</dc:creator>
    <meta:printed-by>Keila Barbosa</meta:printed-by>
    <meta:document-statistic meta:table-count="0" meta:image-count="1" meta:object-count="0" meta:page-count="1" meta:paragraph-count="15" meta:word-count="200" meta:character-count="1235"/>
    <meta:user-defined meta:name="Info 1"/>
    <meta:user-defined meta:name="Info 2"/>
    <meta:user-defined meta:name="Info 3"/>
    <meta:user-defined meta:name="Info 4"/>
  </office:meta>
</office:document-meta>
</file>