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718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718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718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718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0718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20718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0718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0718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7183"/>
    </style:style>
    <style:style style:name="T3" style:family="text">
      <style:text-properties officeooo:rsid="0020aaf8"/>
    </style:style>
    <style:style style:name="T4" style:family="text">
      <style:text-properties officeooo:rsid="00246118"/>
    </style:style>
    <style:style style:name="T5" style:family="text">
      <style:text-properties officeooo:rsid="0025d4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5">1938</text:span>/2014</text:p>
      <text:p text:style-name="P9">Solicita substituição d<text:span text:style-name="T5">e</text:span> tampa de boca<text:span text:style-name="T5">-</text:span>de<text:span text:style-name="T5">-</text:span>lobo quebrada na Rua <text:span text:style-name="T4">Cedro</text:span>, esquina com Rua <text:span text:style-name="T4">da Figueira</text:span>, <text:span text:style-name="T5">no </text:span>Bairro <text:span text:style-name="T4">Ideal</text:span>.</text:p>
      <text:p text:style-name="P10">O Vereador que este subscreve solicita à Mesa, após os trâmites regimentais, sirva-se enviar cópia da presente proposição ao Exmo. Sr. Prefeito Municipal, para que estude sua viabilidade: </text:p>
      <text:p text:style-name="P10"/>
      <text:p text:style-name="P10">Solicita substituição d<text:span text:style-name="T5">e</text:span> tampa de boca<text:span text:style-name="T5">-</text:span>de<text:span text:style-name="T5">-</text:span>lobo na Rua <text:span text:style-name="T4">Cedro,</text:span> esquina com Rua <text:span text:style-name="T4">da Figueira</text:span>, <text:span text:style-name="T5">no </text:span>Bairro <text:span text:style-name="T4">Ideal</text:span>, <text:span text:style-name="T3">c</text:span>onsiderando que a mesma está quebrada, oferecendo risco aos pedestres que circulam no local. </text:p>
      <text:p text:style-name="P14"/>
      <text:p text:style-name="P14">Diante do exposto e sabedor da sua atenção aos anseios da comunidade, solicito atenção no sentido de atender esta solicitação. </text:p>
      <text:p text:style-name="P11">Novo Hamburgo, <text:span text:style-name="T4">8 de julho</text:span> de 2014.</text:p>
      <text:p text:style-name="P12">Vereador Sergio Hanich</text:p>
      <text:p text:style-name="P7"/>
      <text:p text:style-name="P7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8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24T13:26:54</meta:print-date>
    <meta:document-statistic meta:table-count="0" meta:image-count="1" meta:object-count="0" meta:page-count="1" meta:paragraph-count="15" meta:word-count="188" meta:character-count="11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