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f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fb44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02164f3" style:font-size-asian="12pt" style:font-size-complex="12pt"/>
    </style:style>
    <style:style style:name="T1" style:family="text">
      <style:text-properties officeooo:rsid="0017e299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1e7745" style:language-complex="pt" style:country-complex="BR"/>
    </style:style>
    <style:style style:name="T4" style:family="text">
      <style:text-properties officeooo:rsid="0016f59b"/>
    </style:style>
    <style:style style:name="T5" style:family="text">
      <style:text-properties officeooo:rsid="00185445"/>
    </style:style>
    <style:style style:name="T6" style:family="text">
      <style:text-properties officeooo:rsid="001e7745"/>
    </style:style>
    <style:style style:name="T7" style:family="text">
      <style:text-properties officeooo:rsid="001fb444"/>
    </style:style>
    <style:style style:name="T8" style:family="text">
      <style:text-properties officeooo:rsid="002164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5">º </text:span><text:span text:style-name="T7">744</text:span>/201<text:span text:style-name="T4">4</text:span></text:p>
      <text:p text:style-name="P7">Requer Voto de Congratulações à ASBEM, pela <text:span text:style-name="T6">nova formatura <text:s/>de jovens no CIP</text:span>.</text:p>
      <text:p text:style-name="P8">O Vereador que este subscreve:</text:p>
      <text:p text:style-name="P10">Considerando <text:span text:style-name="T4">que recentemente a</text:span> ASBEM <text:span text:style-name="T4">- </text:span>Associação do Bem-<text:span text:style-name="T4">E</text:span>star da Criança e do Adolescente, <text:span text:style-name="T6">realizou mais uma formatura de jovens, que foram certificados pelo Centro de Iniciação Profissional (CIP)</text:span>.</text:p>
      <text:p text:style-name="P9">Considerando <text:span text:style-name="T6">a importância do </text:span><text:span text:style-name="T4">trabalho </text:span><text:span text:style-name="T6">desenvolvido pela A</text:span><text:span text:style-name="T7">SBEM</text:span><text:span text:style-name="T4">, com o foco nos</text:span> jovens, <text:span text:style-name="T6">procurando inseri-los cada</text:span><text:span text:style-name="T4"> ve</text:span><text:span text:style-name="T6">z mais</text:span><text:span text:style-name="T4"> no mercado de trabalho</text:span>.</text:p>
      <text:p text:style-name="P9">Considerando, enfim, o mérito <text:span text:style-name="T4">da A</text:span><text:span text:style-name="T7">SBEM</text:span>, <text:span text:style-name="T6">e a importância de termos em nosso meio pessoas e entidades, engajadas em causas tão nobres, </text:span>é que consideramos merecedora desta homenagem.</text:p>
      <text:p text:style-name="P11">ISSO POSTO,</text:p>
      <text:p text:style-name="P13">REQUER:</text:p>
      <text:p text:style-name="P17">1. Seja consignado em Ata Voto de Congratulações à<text:span text:style-name="T2"> ASBEM, pela </text:span><text:span text:style-name="T3">nova formatura <text:s/>de jovens no CIP</text:span><text:span text:style-name="T2">; e</text:span></text:p>
      <text:p text:style-name="P14">2. Seja oficiado à homenageada com as devidas congratulações desta Casa Legislativa.</text:p>
      <text:p text:style-name="P12">Novo Hamburgo, <text:span text:style-name="T8">0</text:span><text:span text:style-name="T6">8</text:span> de <text:span text:style-name="T4">ju</text:span><text:span text:style-name="T6">lh</text:span>o de 201<text:span text:style-name="T4">4</text:span>.</text:p>
      <text:p text:style-name="P15">Vereador Raul Cassel</text:p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18"><text:span text:style-name="T8">OBS.: Redação conforme original do autor.</text:span></text:p>
      <text:p text:style-name="P18"><text:span text:style-name="T8"/></text:p>
      <text:p text:style-name="P18"><text:span text:style-name="T8">/lr</text:span></text:p>
      <text:p text:style-name="P6"><text:soft-page-break/></text:p>
      <text:p text:style-name="P6"/>
      <text:p text:style-name="P6">Obs.: <text:span text:style-name="T1">R</text:span>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9-12T17:24:59</meta:creation-date>
    <dc:creator>Lurdes Rubenich</dc:creator>
    <dc:date>2014-07-08T11:40:47</dc:date>
    <dc:language>pt-BR</dc:language>
    <meta:editing-cycles>10</meta:editing-cycles>
    <meta:editing-duration>PT01H05M40S</meta:editing-duration>
    <meta:document-statistic meta:table-count="0" meta:image-count="1" meta:object-count="0" meta:page-count="2" meta:paragraph-count="21" meta:word-count="225" meta:character-count="138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9-12T17:24:59"/>
  </office:meta>
</office:document-meta>
</file>