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a2249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a2249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4a2249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c86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officeooo:rsid="00473abd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73a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bc8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officeooo:rsid="00473abd" style:font-name-complex="Arial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bfefa"/>
    </style:style>
    <style:style style:name="T11" style:family="text">
      <style:text-properties officeooo:rsid="00205aef"/>
    </style:style>
    <style:style style:name="T12" style:family="text">
      <style:text-properties officeooo:rsid="002f5c79"/>
    </style:style>
    <style:style style:name="T13" style:family="text">
      <style:text-properties fo:color="#000000" officeooo:rsid="0019bfaa" style:language-complex="ar" style:country-complex="SA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6b120"/>
    </style:style>
    <style:style style:name="T21" style:family="text">
      <style:text-properties officeooo:rsid="003e350c"/>
    </style:style>
    <style:style style:name="T22" style:family="text">
      <style:text-properties style:font-name="Nimbus Roman No9 L"/>
    </style:style>
    <style:style style:name="T23" style:family="text">
      <style:text-properties officeooo:rsid="004a2249"/>
    </style:style>
    <style:style style:name="T24" style:family="text">
      <style:text-properties officeooo:rsid="004bc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</text:span><text:span text:style-name="T24">745</text:span><text:span text:style-name="T2">/</text:span>201<text:span text:style-name="T21">4</text:span></text:p>
      <text:p text:style-name="P18"><text:span text:style-name="T22">Requer Voto de Pesar pelo falecimento</text:span> <text:span text:style-name="T5">da </text:span><text:span text:style-name="T7">S</text:span><text:span text:style-name="T5">ra. </text:span><text:span text:style-name="T6">Mara Dolores Sotello</text:span><text:span text:style-name="T5">. </text:span></text:p>
      <text:p text:style-name="P13">O Vereador que este subscreve:</text:p>
      <text:p text:style-name="P13"/>
      <text:p text:style-name="P9"><text:span text:style-name="T14"><text:tab/><text:tab/> <text:s text:c="2"/>Considerando o falecimento d</text:span><text:span text:style-name="T15">a </text:span><text:span text:style-name="T5">senhora </text:span><text:span text:style-name="T6">Mara Dolores Sotello</text:span><text:span text:style-name="T16">,</text:span><text:span text:style-name="T17"> </text:span><text:span text:style-name="T14">que deixa</text:span><text:span text:style-name="T15">rá</text:span><text:span text:style-name="T14"> saudades no seio de sua família e amigos.</text:span></text:p>
      <text:p text:style-name="P16"/>
      <text:p text:style-name="P17">Considerando que <text:span text:style-name="T20">n</text:span>ão compreendemos hoje exatamente porque essas situações ocorrem, no entanto são provações pelas quais todos passamos.</text:p>
      <text:p text:style-name="P10"><text:span text:style-name="T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2">REQUER:</text:p>
      <text:p text:style-name="P19"><text:span text:style-name="T19">1. Seja consignado em Ata Voto de </text:span>Pesar pelo falecimento d<text:span text:style-name="T9">a senhora </text:span><text:span text:style-name="T4">Mara Dolores Sotello</text:span><text:span text:style-name="T19">; e </text:span></text:p>
      <text:p text:style-name="P20">2. Seja oficiado aos familiares<text:span text:style-name="T3">,</text:span> <text:span text:style-name="T3">com as condolências em nome</text:span> desta Casa Legislativa.</text:p>
      <text:p text:style-name="P21">Novo Hamburgo,<text:span text:style-name="T20"> </text:span><text:span text:style-name="T23">8</text:span><text:span text:style-name="T12"> </text:span><text:span text:style-name="T11">de </text:span><text:span text:style-name="T23">julho</text:span> de 201<text:span text:style-name="T23">4</text:span>.</text:p>
      <text:p text:style-name="P14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0">R</text:span>edação conforme original do autor.</text:p>
      <text:p text:style-name="P6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c8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7-08T11:42:13</dc:date>
    <meta:printed-by>Maria Gerhard</meta:printed-by>
    <meta:print-date>2014-07-08T11:41:27</meta:print-date>
    <dc:language>pt-BR</dc:language>
    <meta:editing-cycles>107</meta:editing-cycles>
    <meta:editing-duration>PT05H22M00S</meta:editing-duration>
    <meta:document-statistic meta:table-count="0" meta:image-count="1" meta:object-count="0" meta:page-count="1" meta:paragraph-count="20" meta:word-count="222" meta:character-count="13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