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5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31c51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31c51a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3cd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39445e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33cdb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3fb13" officeooo:paragraph-rsid="003b09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3b09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1e0ae5"/>
    </style:style>
    <style:style style:name="T4" style:family="text">
      <style:text-properties officeooo:rsid="0039db51"/>
    </style:style>
    <style:style style:name="T5" style:family="text">
      <style:text-properties officeooo:rsid="00388aa7"/>
    </style:style>
    <style:style style:name="T6" style:family="text">
      <style:text-properties officeooo:rsid="0039445e"/>
    </style:style>
    <style:style style:name="T7" style:family="text">
      <style:text-properties officeooo:rsid="00395d0c"/>
    </style:style>
    <style:style style:name="T8" style:family="text">
      <style:text-properties officeooo:rsid="003a22be"/>
    </style:style>
    <style:style style:name="T9" style:family="text">
      <style:text-properties officeooo:rsid="003b0954"/>
    </style:style>
    <style:style style:name="T10" style:family="text">
      <style:text-properties officeooo:rsid="002fd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940</text:span>/201<text:span text:style-name="T2">4</text:span></text:p>
      <text:p text:style-name="P16">Solicita intimação do proprietário para que proceda <text:span text:style-name="T6">o conserto da calçada de seu imóvel localizado na Rua Iguaçu, esquina com a Rua Paraná, </text:span><text:span text:style-name="T7">em frente ao nº 16, no </text:span><text:span text:style-name="T6">Bairro Santo Afonso.</text:span></text:p>
      <text:p text:style-name="P14"><text:span text:style-name="T4">O Vereador que este subscreve solicita à Mesa, após os trâmites regimentais, sirva-se enviar cópia da presente proposição ao Exmo. Sr. Prefeito Municipal, para que estude a viabilidade da mesma, considerando que</text:span>:</text:p>
      <text:p text:style-name="P15">O <text:span text:style-name="T6">imóvel situado no endereço acima citado está com a calçada em mau estado de conservação, o que ocasiona transtornos aos moradores que transitam pelo local, motivo pelo qual solicita a intimação do proprietário do referido imóvel para que conserte a calçada.</text:span></text:p>
      <text:p text:style-name="P9"/>
      <text:p text:style-name="P7">Diante do exposto e sabedor da sua atenção aos anseios da comunidade, solicito vossa atenção no sentido de atender esta solicitação. </text:p>
      <text:p text:style-name="P7"/>
      <text:p text:style-name="P8"/>
      <text:p text:style-name="P10">Novo Hamburgo, <text:span text:style-name="T5">0</text:span><text:span text:style-name="T8">8</text:span><text:span text:style-name="T5"> de julho de 2014.</text:span></text:p>
      <text:p text:style-name="P13"/>
      <text:p text:style-name="P13"/>
      <text:p text:style-name="P13"/>
      <text:p text:style-name="P11">Vereador <text:span text:style-name="T3">Jorge Tats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18"><text:span text:style-name="T10">Obs.: Redação conforme original do autor.</text:span></text:p>
      <text:p text:style-name="P18"><text:span text:style-name="T10"/></text:p>
      <text:p text:style-name="P17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5" meta:word-count="218" meta:character-count="1312"/>
    <meta:user-defined meta:name="Info 1"/>
    <meta:user-defined meta:name="Info 2"/>
    <meta:user-defined meta:name="Info 3"/>
    <meta:user-defined meta:name="Info 4"/>
  </office:meta>
</office:document-meta>
</file>