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4e83e3" officeooo:paragraph-rsid="0033cdb1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3cd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33cdb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3fb13" officeooo:paragraph-rsid="003b46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3b46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464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1e0ae5"/>
    </style:style>
    <style:style style:name="T4" style:family="text">
      <style:text-properties officeooo:rsid="0039db51"/>
    </style:style>
    <style:style style:name="T5" style:family="text">
      <style:text-properties officeooo:rsid="0019400e"/>
    </style:style>
    <style:style style:name="T6" style:family="text">
      <style:text-properties officeooo:rsid="00388aa7"/>
    </style:style>
    <style:style style:name="T7" style:family="text">
      <style:text-properties officeooo:rsid="003ae1f9"/>
    </style:style>
    <style:style style:name="T8" style:family="text">
      <style:text-properties officeooo:rsid="003b4649"/>
    </style:style>
    <style:style style:name="T9" style:family="text">
      <style:text-properties officeooo:rsid="002fd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941</text:span>/201<text:span text:style-name="T2">4</text:span></text:p>
      <text:p text:style-name="P15">Solicita intimação do proprietário <text:span text:style-name="T7">do terreno </text:span>para que proceda a limpeza do <text:span text:style-name="T6">pátio e da calçada que estão em péssimo estado </text:span><text:span text:style-name="T7">de conservação</text:span><text:span text:style-name="T6">, </text:span>localizado na Rua <text:span text:style-name="T7">Carlos Barbosa</text:span><text:span text:style-name="T6">, </text:span><text:span text:style-name="T7">ao lado do </text:span><text:span text:style-name="T6">nº </text:span><text:span text:style-name="T7">70</text:span><text:span text:style-name="T6">, Bairro </text:span><text:span text:style-name="T7">Guarani</text:span><text:span text:style-name="T6">.</text:span></text:p>
      <text:p text:style-name="P14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3">O terreno situado no endereço acima citado est<text:span text:style-name="T5">á</text:span> com vegetação alta, tornando-se propício para a proliferação de insetos e animais peçonhentos, o que acaba prejudicando os moradores do entorno do terreno, e até mesmo servindo de guarida para delinquentes;</text:p>
      <text:p text:style-name="P7">Diante do exposto e sabedor da sua atenção aos anseios da comunidade, solicito vossa atenção no sentido de atender esta solicitação. </text:p>
      <text:p text:style-name="P7"/>
      <text:p text:style-name="P8"/>
      <text:p text:style-name="P9">Novo Hamburgo, <text:span text:style-name="T6">0</text:span><text:span text:style-name="T7">8</text:span><text:span text:style-name="T6"> de julho de 2014.</text:span></text:p>
      <text:p text:style-name="P12"/>
      <text:p text:style-name="P12"/>
      <text:p text:style-name="P12"/>
      <text:p text:style-name="P10">Vereador <text:span text:style-name="T3">Jorge Tats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9">Obs.: Redação conforme original do autor.</text:span></text:p>
      <text:p text:style-name="P17"><text:span text:style-name="T9"/></text:p>
      <text:p text:style-name="P16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464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18" meta:character-count="1330"/>
    <meta:user-defined meta:name="Info 1"/>
    <meta:user-defined meta:name="Info 2"/>
    <meta:user-defined meta:name="Info 3"/>
    <meta:user-defined meta:name="Info 4"/>
  </office:meta>
</office:document-meta>
</file>