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start" style:justify-single-word="false"/>
      <style:text-properties style:font-name="Nimbus Roman No9 L" fo:font-size="12pt" fo:letter-spacing="-0.007cm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7.754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3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1.499cm" fo:margin-bottom="0cm" fo:text-align="end" style:justify-single-word="false" fo:text-indent="0cm" style:auto-text-indent="false"/>
      <style:text-properties style:font-name="Nimbus Roman No9 L" fo:font-size="12pt" style:font-size-asian="12pt" style:font-size-complex="12pt"/>
    </style:style>
    <style:style style:name="P1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3fb3e" style:font-size-asian="6pt" style:font-size-complex="6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194b9"/>
    </style:style>
    <style:style style:name="T3" style:family="text">
      <style:text-properties officeooo:rsid="000257d5"/>
    </style:style>
    <style:style style:name="T4" style:family="text">
      <style:text-properties officeooo:rsid="0003fb3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DIDO DE PROVIDÊNCIAS Nº <text:span text:style-name="T4">1942/</text:span>2014</text:p>
      <text:p text:style-name="P8">Solicita operação tapa<text:span text:style-name="T4">-</text:span>buracos <text:span text:style-name="T2">na</text:span> <text:span text:style-name="T2">Rua </text:span><text:span text:style-name="T3">São Borja</text:span>, <text:span text:style-name="T2">em frente ao número </text:span><text:span text:style-name="T3">91</text:span>, no Bairro <text:span text:style-name="T3">Boa Vista</text:span>.</text:p>
      <text:p text:style-name="P9">O Vereador que este subscreve solicita à Mesa, após os trâmites regimentais, sirva-se enviar cópia da presente proposição ao Exmo. Sr. Prefeito Municipal, para que estude sua viabilidade, considerando que:</text:p>
      <text:p text:style-name="P12"><text:tab/><text:tab/>O asfalto encontra-se em mau estado de conservação com muitos buracos, dificultando e muitas vezes danificando os carros que ali trafegam.</text:p>
      <text:p text:style-name="P10">Sabedores de sua atenção aos reais anseios da comunidade, contamos com seu <text:s/>apoio neste pedido.</text:p>
      <text:p text:style-name="P11"/>
      <text:p text:style-name="P11">Novo Hamburgo, <text:span text:style-name="T3">08</text:span> de <text:span text:style-name="T3">J</text:span>u<text:span text:style-name="T3">l</text:span>ho de 2014.</text:p>
      <text:p text:style-name="P13">Vereador Issur <text:span text:style-name="T4">Koch</text:span> 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<text:span text:style-name="T4">bs</text:span>.: Redação conforme original do autor.</text:p>
      <text:p text:style-name="P6"/>
      <text:p text:style-name="P6">/<text:span text:style-name="T4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3fb3e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5-16T11:49:16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5" meta:word-count="173" meta:character-count="1057"/>
    <meta:user-defined meta:name="Info 1"/>
    <meta:user-defined meta:name="Info 2"/>
    <meta:user-defined meta:name="Info 3"/>
    <meta:user-defined meta:name="Info 4"/>
  </office:meta>
</office:document-meta>
</file>