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40f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40f7" style:font-name-asian="Arial" style:font-name-complex="Arial"/>
    </style:style>
    <style:style style:name="T4" style:family="text">
      <style:text-properties officeooo:rsid="000febb0"/>
    </style:style>
    <style:style style:name="T5" style:family="text">
      <style:text-properties officeooo:rsid="001240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1943</text:span>/2014</text:p>
      <text:p text:style-name="P14">Solicita melhoria <text:span text:style-name="T5">d</text:span>a iluminação <text:span text:style-name="T4">na esquina da</text:span><text:span text:style-name="T5">s</text:span><text:span text:style-name="T4"> Rua</text:span><text:span text:style-name="T5">s</text:span><text:span text:style-name="T4"> Vereador Oscar Horn </text:span><text:span text:style-name="T5">e</text:span><text:span text:style-name="T4"> Bolívia</text:span>, <text:span text:style-name="T4">em frente </text:span><text:span text:style-name="T5">à</text:span><text:span text:style-name="T4"> garagem da Viação Hamburguesa,</text:span> no <text:span text:style-name="T5">B</text:span>airro <text:span text:style-name="T4">Canudos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Tendo em vista que a noite a <text:span text:style-name="T4">rua</text:span> fica às escuras facilitando a ação dos marginais.</text:p>
      <text:p text:style-name="P10">Sabedores de sua atenção aos reais anseios da comunidade, contamos com seu <text:s/>apoio neste pedido.</text:p>
      <text:p text:style-name="P11"/>
      <text:p text:style-name="P11">Novo Hamburgo, <text:span text:style-name="T4">08</text:span> de <text:span text:style-name="T4">J</text:span>u<text:span text:style-name="T4">l</text:span>ho de 2014.</text:p>
      <text:p text:style-name="P13">Vereador Issur Koch</text:p>
      <text:p text:style-name="P8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40f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4T11:51:33</meta:print-date>
    <meta:document-statistic meta:table-count="0" meta:image-count="1" meta:object-count="0" meta:page-count="1" meta:paragraph-count="15" meta:word-count="175" meta:character-count="10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