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043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d5698"/>
    </style:style>
    <style:style style:name="T10" style:family="text">
      <style:text-properties officeooo:rsid="00504334"/>
    </style:style>
    <style:style style:name="T11" style:family="text">
      <style:text-properties officeooo:rsid="0051f8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944</text:span>/201<text:span text:style-name="T8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10">Iguatu</text:span><text:span text:style-name="T5">, </text:span><text:span text:style-name="T6">B</text:span><text:span text:style-name="T5">airro </text:span><text:span text:style-name="T10">Liberdade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0">Iguatu</text:span><text:span text:style-name="T5">, </text:span><text:span text:style-name="T6">B</text:span><text:span text:style-name="T5">airro </text:span><text:span text:style-name="T10">Liberdad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9">0</text:span><text:span text:style-name="T10">8 de julho</text:span><text:span text:style-name="T8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l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5-09T09:33:59</meta:print-date>
    <meta:document-statistic meta:table-count="0" meta:image-count="1" meta:object-count="0" meta:page-count="1" meta:paragraph-count="15" meta:word-count="200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PP%202014/tmp/20702_texto_integral" meta:date="2013-04-01T16:17:56"/>
  </office:meta>
</office:document-meta>
</file>