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7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9d24"/>
    </style:style>
    <style:style style:name="T7" style:family="text">
      <style:text-properties officeooo:rsid="0026b10a"/>
    </style:style>
    <style:style style:name="T8" style:family="text">
      <style:text-properties officeooo:rsid="00283f55"/>
    </style:style>
    <style:style style:name="T9" style:family="text">
      <style:text-properties officeooo:rsid="002a6ec7"/>
    </style:style>
    <style:style style:name="T10" style:family="text">
      <style:text-properties officeooo:rsid="002ae3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pan text:style-name="T8">194</text:span><text:span text:style-name="T9">7</text:span>/20<text:span text:style-name="T1">1</text:span><text:span text:style-name="T4">4</text:span></text:p>
      <text:p text:style-name="P12">Solicita melhorias <text:span text:style-name="T2">na rede de </text:span>iluminação pública <text:span text:style-name="T4">em toda extensão </text:span>da Rua <text:span text:style-name="T9">Carlos Barbos</text:span><text:span text:style-name="T10">a</text:span><text:span text:style-name="T5">,</text:span><text:span text:style-name="T3"> Bairro </text:span><text:span text:style-name="T6">Guarani</text:span><text:span text:style-name="T5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, o mais breve possível.</text:p>
      <text:p text:style-name="P16">Novo Hamburgo, <text:s/><text:span text:style-name="T6">08 de julho</text:span><text:span text:style-name="T4"> de 2014</text:span></text:p>
      <text:p text:style-name="P15"/>
      <text:p text:style-name="P15"/>
      <text:p text:style-name="P17"><text:s text:c="78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Obs: Redação conforme original do autor.</text:p>
      <text:p text:style-name="P9">/<text:span text:style-name="T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08T12:05:21</dc:date>
    <meta:printed-by>Lurdes Rubenich</meta:printed-by>
    <meta:print-date>2014-07-08T12:04:10</meta:print-date>
    <dc:language>pt-BR</dc:language>
    <meta:editing-cycles>49</meta:editing-cycles>
    <meta:editing-duration>PT02H41M46S</meta:editing-duration>
    <meta:document-statistic meta:table-count="0" meta:image-count="1" meta:object-count="0" meta:page-count="1" meta:paragraph-count="14" meta:word-count="176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