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97cc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77e67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97cc2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77e67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97cc2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97cc2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1bf6" style:font-size-asian="6pt" style:font-size-complex="6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f777"/>
    </style:style>
    <style:style style:name="T6" style:family="text">
      <style:text-properties officeooo:rsid="00249d24"/>
    </style:style>
    <style:style style:name="T7" style:family="text">
      <style:text-properties officeooo:rsid="00251639"/>
    </style:style>
    <style:style style:name="T8" style:family="text">
      <style:text-properties officeooo:rsid="00271bf6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Nimbus Roman No9 L"/>
    </style:style>
    <style:style style:name="T11" style:family="text">
      <style:text-properties style:font-name="Nimbus Roman No9 L" officeooo:rsid="00277e67"/>
    </style:style>
    <style:style style:name="T12" style:family="text">
      <style:text-properties style:font-name="Nimbus Roman No9 L" officeooo:rsid="0028170f"/>
    </style:style>
    <style:style style:name="T13" style:family="text">
      <style:text-properties style:font-name="Nimbus Roman No9 L" officeooo:rsid="00297cc2"/>
    </style:style>
    <style:style style:name="T14" style:family="text">
      <style:text-properties officeooo:rsid="0028170f"/>
    </style:style>
    <style:style style:name="T15" style:family="text">
      <style:text-properties officeooo:rsid="00297c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º <text:span text:style-name="T8">19</text:span><text:span text:style-name="T14">5</text:span><text:span text:style-name="T15">1</text:span>/20<text:span text:style-name="T1">1</text:span><text:span text:style-name="T4">4</text:span></text:p>
      <text:p text:style-name="P20"><text:bookmark-start text:name="__DdeLink__55_786118997"/><text:bookmark-start text:name="__DdeLink__49_1495223248"/><text:bookmark-start text:name="__DdeLink__51_1375646351"/><text:bookmark-start text:name="__DdeLink__52_57322285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span text:style-name="T10">Solicita capina e limpeza junto ao meio</text:span><text:span text:style-name="T13">-</text:span><text:span text:style-name="T10">fio da Rua </text:span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10">Catalão, no Bairro </text:span><text:bookmark-end text:name="__DdeLink__49_1495223248"/><text:bookmark-end text:name="__DdeLink__51_1375646351"/><text:bookmark-end text:name="__DdeLink__52_57322285"/><text:span text:style-name="T10">Liberdade</text:span><text:bookmark-end text:name="__DdeLink__55_786118997"/><text:span text:style-name="T10">.</text:span></text:p>
      <text:p text:style-name="P19"><text:span text:style-name="T10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17"><text:span text:style-name="T10">A comunidade solicita a capina e limpeza junto ao meio fio da Rua Catalão, no Bairro Liberdade, devido às más condições de conservação o passeio público, encontra-se tomado pelo mato e lixo, o que torna o local inseguro e não permite a passagem e circulação dos pedestres com tranquilidade.</text:span></text:p>
      <text:p text:style-name="P15"><text:span text:style-name="T5">Sabedores da atenção de Vossa Excelência aos anseios da comunidade, contamos com seu apoio neste pedido.</text:span></text:p>
      <text:p text:style-name="P12">Novo Hamburgo, <text:s/><text:span text:style-name="T6">08 de julho</text:span><text:span text:style-name="T4"> de 2014</text:span></text:p>
      <text:p text:style-name="P11"/>
      <text:p text:style-name="P11"/>
      <text:p text:style-name="P11"><text:s text:c="78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4">Obs: Redação conforme original do autor.</text:p>
      <text:p text:style-name="P7"/>
      <text:p text:style-name="P7">/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1bf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7-08T12:11:27</dc:date>
    <meta:printed-by>Maria Gerhard</meta:printed-by>
    <meta:print-date>2014-07-08T12:11:31</meta:print-date>
    <dc:language>pt-BR</dc:language>
    <meta:editing-cycles>49</meta:editing-cycles>
    <meta:editing-duration>PT02H43M52S</meta:editing-duration>
    <meta:document-statistic meta:table-count="0" meta:image-count="1" meta:object-count="0" meta:page-count="1" meta:paragraph-count="15" meta:word-count="199" meta:character-count="13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