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64a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ff02" officeooo:paragraph-rsid="002cff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900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f3c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f3c2a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f3c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ff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f3c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f3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67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f3c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f3c2a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f3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officeooo:paragraph-rsid="0019138d" style:font-size-asian="12pt" style:font-size-complex="12pt"/>
    </style:style>
    <style:style style:name="P18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officeooo:paragraph-rsid="0019138d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b64a5" style:font-size-asian="7pt" style:font-weight-asian="normal" style:font-size-complex="7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04af0e" style:font-name-complex="Arial"/>
    </style:style>
    <style:style style:name="T3" style:family="text">
      <style:text-properties officeooo:rsid="0019ff86" style:font-name-complex="Arial"/>
    </style:style>
    <style:style style:name="T4" style:family="text">
      <style:text-properties officeooo:rsid="001c0877" style:font-name-complex="Arial"/>
    </style:style>
    <style:style style:name="T5" style:family="text">
      <style:text-properties officeooo:rsid="00204bcf" style:font-name-complex="Arial"/>
    </style:style>
    <style:style style:name="T6" style:family="text">
      <style:text-properties officeooo:rsid="0027fd4a" style:font-name-complex="Arial"/>
    </style:style>
    <style:style style:name="T7" style:family="text">
      <style:text-properties officeooo:rsid="0030eddc" style:font-name-complex="Arial"/>
    </style:style>
    <style:style style:name="T8" style:family="text">
      <style:text-properties officeooo:rsid="003133f8" style:font-name-complex="Arial"/>
    </style:style>
    <style:style style:name="T9" style:family="text">
      <style:text-properties officeooo:rsid="0035c596" style:font-name-complex="Arial"/>
    </style:style>
    <style:style style:name="T10" style:family="text">
      <style:text-properties officeooo:rsid="0039008e" style:font-name-complex="Ari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04af0e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19ff86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39008e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30eddc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1c0877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3133f8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204bcf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027fd4a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fo:language="pt" fo:country="BR" officeooo:rsid="0035c596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033f973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fo:language="pt" fo:country="BR" officeooo:rsid="00320bbc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3f3c2a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7da5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6d863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5ed51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eee1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7fd4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72a4f7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3f3c2a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27fd4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320bb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33f9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35c59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39008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204bc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officeooo:rsid="0037da5b" style:language-complex="pt" style:country-complex="BR"/>
    </style:style>
    <style:style style:name="T44" style:family="text">
      <style:text-properties style:use-window-font-color="true" officeooo:rsid="00724b32" style:language-complex="pt" style:country-complex="BR"/>
    </style:style>
    <style:style style:name="T45" style:family="text">
      <style:text-properties style:use-window-font-color="true" officeooo:rsid="004cdc4a" style:language-complex="pt" style:country-complex="BR"/>
    </style:style>
    <style:style style:name="T46" style:family="text">
      <style:text-properties style:use-window-font-color="true" officeooo:rsid="0052be66" style:language-complex="pt" style:country-complex="BR"/>
    </style:style>
    <style:style style:name="T47" style:family="text">
      <style:text-properties officeooo:rsid="0024ee08"/>
    </style:style>
    <style:style style:name="T48" style:family="text">
      <style:text-properties officeooo:rsid="002cff02"/>
    </style:style>
    <style:style style:name="T49" style:family="text">
      <style:text-properties officeooo:rsid="003af398"/>
    </style:style>
    <style:style style:name="T50" style:family="text">
      <style:text-properties fo:language="pt" fo:country="BR"/>
    </style:style>
    <style:style style:name="T51" style:family="text">
      <style:text-properties style:font-name-asian="Times New Roman"/>
    </style:style>
    <style:style style:name="T52" style:family="text">
      <style:text-properties style:language-asian="pt" style:country-asian="BR"/>
    </style:style>
    <style:style style:name="T53" style:family="text">
      <style:text-properties style:font-name-complex="Times New Roman"/>
    </style:style>
    <style:style style:name="T54" style:family="text">
      <style:text-properties style:language-complex="pt" style:country-complex="BR"/>
    </style:style>
    <style:style style:name="T55" style:family="text">
      <style:text-properties officeooo:rsid="0037da5b"/>
    </style:style>
    <style:style style:name="T56" style:family="text">
      <style:text-properties officeooo:rsid="00433d91"/>
    </style:style>
    <style:style style:name="T57" style:family="text">
      <style:text-properties officeooo:rsid="006f12b7"/>
    </style:style>
    <style:style style:name="T58" style:family="text">
      <style:text-properties officeooo:rsid="0018a8a9"/>
    </style:style>
    <style:style style:name="T59" style:family="text">
      <style:text-properties officeooo:rsid="000eafbf"/>
    </style:style>
    <style:style style:name="T60" style:family="text">
      <style:text-properties officeooo:rsid="006ffb91"/>
    </style:style>
    <style:style style:name="T61" style:family="text">
      <style:text-properties officeooo:rsid="00514c0b"/>
    </style:style>
    <style:style style:name="T62" style:family="text">
      <style:text-properties officeooo:rsid="00708128"/>
    </style:style>
    <style:style style:name="T63" style:family="text">
      <style:text-properties officeooo:rsid="005a0432"/>
    </style:style>
    <style:style style:name="T64" style:family="text">
      <style:text-properties officeooo:rsid="00072010"/>
    </style:style>
    <style:style style:name="T65" style:family="text">
      <style:text-properties officeooo:rsid="00718e35"/>
    </style:style>
    <style:style style:name="T66" style:family="text">
      <style:text-properties officeooo:rsid="001d28ad"/>
    </style:style>
    <style:style style:name="T67" style:family="text">
      <style:text-properties officeooo:rsid="000a684d"/>
    </style:style>
    <style:style style:name="T68" style:family="text">
      <style:text-properties officeooo:rsid="00076662"/>
    </style:style>
    <style:style style:name="T69" style:family="text">
      <style:text-properties officeooo:rsid="000b7be0"/>
    </style:style>
    <style:style style:name="T70" style:family="text">
      <style:text-properties officeooo:rsid="001ef858"/>
    </style:style>
    <style:style style:name="T71" style:family="text">
      <style:text-properties officeooo:rsid="0006d733"/>
    </style:style>
    <style:style style:name="T72" style:family="text">
      <style:text-properties fo:font-weight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2cff02" style:font-weight-asian="bold" style:font-weight-complex="bold"/>
    </style:style>
    <style:style style:name="T75" style:family="text">
      <style:text-properties fo:font-weight="bold" officeooo:rsid="003af398" style:font-weight-asian="bold" style:font-weight-complex="bold"/>
    </style:style>
    <style:style style:name="T76" style:family="text">
      <style:text-properties fo:font-weight="bold" officeooo:rsid="0024ee08" style:font-weight-asian="bold" style:font-weight-complex="bold"/>
    </style:style>
    <style:style style:name="T77" style:family="text">
      <style:text-properties fo:font-weight="bold" officeooo:rsid="00409e44" style:font-weight-asian="bold" style:font-weight-complex="bold"/>
    </style:style>
    <style:style style:name="T78" style:family="text">
      <style:text-properties style:font-weight-asian="bold"/>
    </style:style>
    <style:style style:name="T79" style:family="text">
      <style:text-properties style:font-weight-complex="bold"/>
    </style:style>
    <style:style style:name="T80" style:family="text">
      <style:text-properties officeooo:rsid="003f3c2a"/>
    </style:style>
    <style:style style:name="T81" style:family="text">
      <style:text-properties style:font-name-asian="Arial"/>
    </style:style>
    <style:style style:name="T82" style:family="text">
      <style:text-properties officeooo:rsid="0041c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3">REQUERIMENTO N</text:span><text:span text:style-name="T74">º </text:span><text:span text:style-name="T75">74</text:span><text:span text:style-name="T77">6</text:span><text:span text:style-name="T73">/201</text:span><text:span text:style-name="T76">4</text:span></text:p>
      <text:p text:style-name="P18"><text:span text:style-name="T76"/></text:p>
      <text:p text:style-name="P14"><text:span text:style-name="T25"/></text:p>
      <text:p text:style-name="P14"><text:span text:style-name="T25">Requer Voto de Congratulações à </text:span><text:span text:style-name="T26">EMEF </text:span><text:span text:style-name="T27">Caldas Júnior</text:span><text:span text:style-name="T25"> pel</text:span><text:span text:style-name="T28">a passagem seus</text:span><text:span text:style-name="T25"> </text:span><text:span text:style-name="T29">62</text:span><text:span text:style-name="T25"> anos de fundação.</text:span></text:p>
      <text:p text:style-name="P14"><text:span text:style-name="T25"/></text:p>
      <text:p text:style-name="P15"><text:span text:style-name="T25">O Vereador que este subscreve:</text:span></text:p>
      <text:p text:style-name="P16"><text:span text:style-name="T56">C</text:span>onsiderando que a <text:span text:style-name="T55">EMEF </text:span><text:span text:style-name="T57">Caldas Júnior</text:span> <text:span text:style-name="T58">c</text:span>ompletou n<text:span text:style-name="T59">o dia</text:span> <text:span text:style-name="T60">8</text:span><text:span text:style-name="T61"> </text:span><text:span text:style-name="T59">de </text:span><text:span text:style-name="T60">julho </text:span><text:span text:style-name="T59">seu </text:span><text:span text:style-name="T82">s</text:span><text:span text:style-name="T62">exagésimo </text:span><text:span text:style-name="T82">s</text:span><text:span text:style-name="T62">egundo</text:span><text:span text:style-name="T63"> </text:span><text:span text:style-name="T61">aniversário</text:span><text:span text:style-name="T59">.</text:span></text:p>
      <text:p text:style-name="P16">Considerando <text:span text:style-name="T64">a competência</text:span> da <text:span text:style-name="T55">EMEF </text:span><text:span text:style-name="T65">Caldas Júnior</text:span>, sua diretoria, professores e apoiadores, que trabalham com <text:span text:style-name="T64">eficiência</text:span>, levando informação, apoio e assistência a<text:span text:style-name="T66">os</text:span> pais, estudantes e comunidade, sempre valorizando a família e a capacitação do ser humano, refletida em seus educandos e educadores.</text:p>
      <text:p text:style-name="P16"><text:span text:style-name="T67">Considerando, enfim, tod</text:span><text:span text:style-name="T68">o o empenho, </text:span><text:span text:style-name="T67">dedicação e profissionalismo da direção, </text:span><text:span text:style-name="T69">professores, alunos e demais profissionais parabenizo a escola</text:span><text:span text:style-name="T70">, merecedor</text:span><text:span text:style-name="T71">a</text:span><text:span text:style-name="T70"> desta homenagem</text:span><text:span text:style-name="T67">.</text:span></text:p>
      <text:p text:style-name="P9">ISSO POSTO,</text:p>
      <text:p text:style-name="P10">REQUER:</text:p>
      <text:p text:style-name="P12">1.<text:tab/>Seja consignado em Ata Voto de Congratulações <text:span text:style-name="T80">à</text:span> <text:span text:style-name="T43">EMEF </text:span><text:span text:style-name="T44">Caldas Júnior</text:span><text:span text:style-name="T45">; </text:span><text:span text:style-name="T46">e,</text:span></text:p>
      <text:p text:style-name="P13">2.<text:tab/>Seja oficiado à <text:span text:style-name="T80">d</text:span>ireção da <text:span text:style-name="T80">e</text:span>scola com as devidas congratulações desta Casa Legislativa.</text:p>
      <text:p text:style-name="P8"><text:span text:style-name="T30">Novo Hamburgo, </text:span><text:span text:style-name="T33">0</text:span><text:span text:style-name="T31">8</text:span><text:span text:style-name="T32"> </text:span><text:span text:style-name="T30">de </text:span><text:span text:style-name="T31">julho</text:span><text:span text:style-name="T30"> </text:span>de 2014.</text:p>
      <text:p text:style-name="P7"><text:span text:style-name="T13">Vereador </text:span><text:span text:style-name="T24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 original do autor.</text:p>
      <text:p text:style-name="P5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64a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b64a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08T12:08:42</dc:date>
    <meta:printed-by>Alana Jesus</meta:printed-by>
    <meta:print-date>2014-01-31T07:43:38</meta:print-date>
    <dc:language>pt-BR</dc:language>
    <meta:editing-cycles>111</meta:editing-cycles>
    <meta:editing-duration>PT05H02M10S</meta:editing-duration>
    <meta:document-statistic meta:table-count="0" meta:image-count="1" meta:object-count="0" meta:page-count="1" meta:paragraph-count="20" meta:word-count="219" meta:character-count="13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