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12752b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752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c017" officeooo:paragraph-rsid="001275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rsid="0019c017" officeooo:paragraph-rsid="001275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rsid="0019c017" officeooo:paragraph-rsid="0019aa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rsid="000c6b14" officeooo:paragraph-rsid="001275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cm" fo:margin-bottom="0cm" fo:text-align="start" style:justify-single-word="false" fo:text-indent="2.94cm" style:auto-text-indent="false"/>
      <style:text-properties style:font-name="Nimbus Roman No9 L" fo:font-size="12pt" fo:font-weight="normal" officeooo:rsid="000c6b14" officeooo:paragraph-rsid="001c55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letter-spacing="-0.007cm" fo:font-weight="normal" officeooo:rsid="000c6b14" officeooo:paragraph-rsid="0012752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c6b14" officeooo:paragraph-rsid="001275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c6b14" officeooo:paragraph-rsid="0019aa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19aac6" officeooo:paragraph-rsid="0019aa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1352b7" officeooo:paragraph-rsid="001352b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2752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35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c5580" officeooo:paragraph-rsid="0020404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c6b14" officeooo:paragraph-rsid="0026d48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text-align="justify" style:justify-single-word="false" fo:text-indent="0.035cm" style:auto-text-indent="false"/>
      <style:text-properties style:font-name="Nimbus Roman No9 L" fo:font-size="12pt" fo:letter-spacing="-0.007cm" fo:font-weight="normal" officeooo:rsid="000c6b14" officeooo:paragraph-rsid="0012752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letter-spacing="-0.007cm" fo:font-weight="normal" officeooo:rsid="000c6b14" officeooo:paragraph-rsid="0012752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7be9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c6b1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2198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5fa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9a85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a7e5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97e1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41d0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9392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352b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9aac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0404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3edd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82d0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fo:font-weight="bold" officeooo:rsid="0009392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bold" officeooo:rsid="002a2ca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style:use-window-font-color="true" fo:language="pt" fo:country="BR" fo:font-weight="bold" officeooo:rsid="0019aac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style:use-window-font-color="true" fo:language="pt" fo:country="BR" fo:font-weight="bold" officeooo:rsid="0023edd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style:use-window-font-color="true" fo:language="pt" fo:country="BR" fo:font-weight="bold" officeooo:rsid="0026d48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officeooo:rsid="000c6b14"/>
    </style:style>
    <style:style style:name="T22" style:family="text">
      <style:text-properties officeooo:rsid="0028d50a"/>
    </style:style>
    <style:style style:name="T23" style:family="text">
      <style:text-properties officeooo:rsid="00259f05"/>
    </style:style>
    <style:style style:name="T24" style:family="text">
      <style:text-properties fo:font-weight="bold" officeooo:rsid="0023eddb" style:font-weight-asian="bold" style:font-weight-complex="bold"/>
    </style:style>
    <style:style style:name="T25" style:family="text">
      <style:text-properties fo:font-weight="bold" officeooo:rsid="0026d488" style:font-weight-asian="bold" style:font-weight-complex="bold"/>
    </style:style>
    <style:style style:name="T26" style:family="text">
      <style:text-properties officeooo:rsid="001d9ccb"/>
    </style:style>
    <style:style style:name="T27" style:family="text">
      <style:text-properties officeooo:rsid="001352b7"/>
    </style:style>
    <style:style style:name="T28" style:family="text">
      <style:text-properties officeooo:rsid="0019aac6"/>
    </style:style>
    <style:style style:name="T29" style:family="text">
      <style:text-properties officeooo:rsid="0019f86f"/>
    </style:style>
    <style:style style:name="T30" style:family="text">
      <style:text-properties officeooo:rsid="00204041"/>
    </style:style>
    <style:style style:name="T31" style:family="text">
      <style:text-properties officeooo:rsid="0023eddb"/>
    </style:style>
    <style:style style:name="T32" style:family="text">
      <style:text-properties officeooo:rsid="0026d488"/>
    </style:style>
    <style:style style:name="T33" style:family="text">
      <style:text-properties officeooo:rsid="00282d0c"/>
    </style:style>
    <style:style style:name="T34" style:family="text">
      <style:text-properties officeooo:rsid="0029bc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QUERIMENTO Nº <text:span text:style-name="T32">750</text:span>/201<text:span text:style-name="T21">4</text:span></text:p>
      <text:p text:style-name="P7"/>
      <text:p text:style-name="P7"/>
      <text:p text:style-name="P18"><text:span text:style-name="T22">R</text:span>equer<text:span text:style-name="T23"> </text:span><text:span text:style-name="T21">que seja convidado </text:span><text:span text:style-name="T33">um representante d</text:span><text:span text:style-name="T31">o Conselho Tutelar para a Sessão Ordinária do </text:span><text:span text:style-name="T24">dia 1</text:span><text:span text:style-name="T25">4</text:span><text:span text:style-name="T24"> de julho</text:span><text:span text:style-name="T31"> </text:span><text:span text:style-name="T24">de 2014</text:span><text:span text:style-name="T31">, a fim de falar sobre </text:span><text:span text:style-name="T34">o</text:span><text:span text:style-name="T31"> 1º Seminário Semaneca</text:span><text:span text:style-name="T29">.</text:span></text:p>
      <text:p text:style-name="P7"/>
      <text:p text:style-name="P8"/>
      <text:p text:style-name="P10"><text:span text:style-name="T2">O</text:span><text:span text:style-name="T13">s</text:span><text:span text:style-name="T2"> Vereador</text:span><text:span text:style-name="T13">es</text:span><text:span text:style-name="T2"> que este subscreve requer</text:span><text:span text:style-name="T4">e</text:span><text:span text:style-name="T13">m</text:span><text:span text:style-name="T2"> à Mesa, após os trâmites regimentais, que </text:span><text:span text:style-name="T5">seja</text:span><text:span text:style-name="T6"> convidad</text:span><text:span text:style-name="T3">o</text:span><text:span text:style-name="T5"> </text:span><text:span text:style-name="T15">um representante d</text:span><text:span text:style-name="T7">o</text:span><text:span text:style-name="T5"> </text:span><text:span text:style-name="T14">Conselho Tutelar</text:span><text:span text:style-name="T5">, </text:span><text:span text:style-name="T8">par</text:span><text:span text:style-name="T6">a </text:span><text:span text:style-name="T11">comparecer n</text:span><text:span text:style-name="T6">a</text:span><text:span text:style-name="T2"> </text:span><text:span text:style-name="T9">S</text:span><text:span text:style-name="T2">essão </text:span><text:span text:style-name="T9">O</text:span><text:span text:style-name="T2">rdinária d</text:span><text:span text:style-name="T10">o </text:span><text:span text:style-name="T16">dia </text:span><text:span text:style-name="T19">1</text:span><text:span text:style-name="T20">4</text:span><text:span text:style-name="T18"> de julho</text:span><text:span text:style-name="T16"> de 201</text:span><text:span text:style-name="T17">4</text:span><text:span text:style-name="T10">,</text:span><text:span text:style-name="T5"> a fim de </text:span><text:span text:style-name="T14">falar</text:span><text:span text:style-name="T3"> </text:span><text:span text:style-name="T12">sobre </text:span><text:span text:style-name="T14">o 1º Seminário </text:span><text:span text:style-name="T12"><text:s/></text:span><text:span text:style-name="T14">Semaneca “Tecendo Redes”, que irá ocorrer dia 18 de julho, na Feevale - Prédio Multicolor.</text:span></text:p>
      <text:p text:style-name="P16"/>
      <text:p text:style-name="P15"/>
      <text:p text:style-name="P14"/>
      <text:p text:style-name="P9"><text:span text:style-name="T26">Novo Hamburgo,</text:span><text:span text:style-name="T30"> </text:span><text:span text:style-name="T31">08</text:span><text:span text:style-name="T28"> de julho</text:span><text:span text:style-name="T26"> de 201</text:span><text:span text:style-name="T21">4.</text:span></text:p>
      <text:p text:style-name="P11"/>
      <text:p text:style-name="P11"/>
      <text:p text:style-name="P11"/>
      <text:p text:style-name="P12"><text:span text:style-name="T27"><text:s text:c="62"/></text:span><text:s/></text:p>
      <text:p text:style-name="P19"><text:tab/><text:tab/><text:tab/> <text:s text:c="11"/>Vereador <text:span text:style-name="T31">Roger Corrêa</text:span></text:p>
      <text:p text:style-name="P11"/>
      <text:p text:style-name="P11"/>
      <text:p text:style-name="P1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3"><text:span text:style-name="T32"/></text:p>
      <text:p text:style-name="P13"><text:span text:style-name="T32"/></text:p>
      <text:p text:style-name="P13"><text:span text:style-name="T32"/></text:p>
      <text:p text:style-name="P13"><text:span text:style-name="T32"/></text:p>
      <text:p text:style-name="P13"><text:span text:style-name="T32"/></text:p>
      <text:p text:style-name="P13"/>
      <text:p text:style-name="P13"/>
      <text:p text:style-name="P13"/>
      <text:p text:style-name="P13"/>
      <text:p text:style-name="P17">OBS.: Redação conforme original dos autores.</text:p>
      <text:p text:style-name="P17"/>
      <text:p text:style-name="P17"><text:soft-page-break/>/<text:span text:style-name="T3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2-28T09:53:15</meta:creation-date>
    <dc:language>pt-BR</dc:language>
    <meta:editing-cycles>1</meta:editing-cycles>
    <meta:editing-duration>PT00H00M00S</meta:editing-duration>
    <meta:print-date>2014-07-08T13:53:01</meta:print-date>
    <meta:document-statistic meta:table-count="0" meta:image-count="1" meta:object-count="0" meta:page-count="2" meta:paragraph-count="14" meta:word-count="174" meta:character-count="1082"/>
    <meta:user-defined meta:name="Info 1"/>
    <meta:user-defined meta:name="Info 2"/>
    <meta:user-defined meta:name="Info 3"/>
    <meta:user-defined meta:name="Info 4"/>
  </office:meta>
</office:document-meta>
</file>