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1e18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3e5b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a65a3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83e5b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a65a3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1e18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3e5b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a65a3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4e83e3" officeooo:paragraph-rsid="001c6ee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4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4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5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5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61e18" style:font-size-asian="12pt" style:font-size-complex="12pt"/>
    </style:style>
    <style:style style:name="P5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83e5b" style:font-size-asian="12pt" style:font-size-complex="12pt"/>
    </style:style>
    <style:style style:name="P5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a65a3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officeooo:rsid="004e83e3" officeooo:paragraph-rsid="001c6ee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c6ee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1c6ee3" style:font-size-asian="12pt" style:font-weight-asian="normal" style:font-name-complex="Arial1" style:font-size-complex="12pt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c6ee3" style:font-weight-asian="bold"/>
    </style:style>
    <style:style style:name="P59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fo:letter-spacing="-0.007cm" fo:font-weight="normal" officeooo:rsid="0003edb8" officeooo:paragraph-rsid="001c6ee3" style:font-size-asian="12pt" style:font-weight-asian="normal" style:font-name-complex="Arial1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c6ee3" style:font-size-asian="12pt" style:font-weight-asian="normal" style:font-name-complex="Arial1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c6ee3" style:font-size-asian="12pt" style:font-weight-asian="normal" style:font-name-complex="Arial1" style:font-size-complex="12pt" style:font-weight-complex="normal"/>
    </style:style>
    <style:style style:name="P6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1c6ee3" style:font-size-asian="12pt" style:font-name-complex="Arial1" style:font-size-complex="12pt"/>
    </style:style>
    <style:style style:name="P6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c6ee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c6ee3" style:font-size-asian="12pt" style:font-name-complex="Arial1" style:font-size-complex="12pt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c6ee3" style:font-size-asian="12pt" style:font-name-complex="Arial1" style:font-size-complex="12pt"/>
    </style:style>
    <style:style style:name="P6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6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83e5b" style:font-size-asian="12pt" style:font-weight-asian="normal" style:font-size-complex="12pt" style:font-weight-complex="normal"/>
    </style:style>
    <style:style style:name="P6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a65a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98c89"/>
    </style:style>
    <style:style style:name="T23" style:family="text">
      <style:text-properties officeooo:rsid="001f2ce5"/>
    </style:style>
    <style:style style:name="T24" style:family="text">
      <style:text-properties officeooo:rsid="0018d6e4"/>
    </style:style>
    <style:style style:name="T25" style:family="text">
      <style:text-properties officeooo:rsid="000fb944"/>
    </style:style>
    <style:style style:name="T26" style:family="text">
      <style:text-properties officeooo:rsid="001c8b62"/>
    </style:style>
    <style:style style:name="T27" style:family="text">
      <style:text-properties officeooo:rsid="00124035"/>
    </style:style>
    <style:style style:name="T28" style:family="text">
      <style:text-properties officeooo:rsid="001be585"/>
    </style:style>
    <style:style style:name="T29" style:family="text">
      <style:text-properties officeooo:rsid="001aa52b"/>
    </style:style>
    <style:style style:name="T30" style:family="text">
      <style:text-properties officeooo:rsid="001896cc"/>
    </style:style>
    <style:style style:name="T31" style:family="text">
      <style:text-properties officeooo:rsid="0011e02c"/>
    </style:style>
    <style:style style:name="T32" style:family="text">
      <style:text-properties officeooo:rsid="0012f5ff"/>
    </style:style>
    <style:style style:name="T33" style:family="text">
      <style:text-properties officeooo:rsid="001f2321"/>
    </style:style>
    <style:style style:name="T34" style:family="text">
      <style:text-properties officeooo:rsid="00161e18"/>
    </style:style>
    <style:style style:name="T35" style:family="text">
      <style:text-properties officeooo:rsid="001f802c"/>
    </style:style>
    <style:style style:name="T36" style:family="text">
      <style:text-properties officeooo:rsid="00183e5b"/>
    </style:style>
    <style:style style:name="T37" style:family="text">
      <style:text-properties officeooo:rsid="0020349f"/>
    </style:style>
    <style:style style:name="T38" style:family="text">
      <style:text-properties officeooo:rsid="001a65a3"/>
    </style:style>
    <style:style style:name="T39" style:family="text">
      <style:text-properties officeooo:rsid="001a7773"/>
    </style:style>
    <style:style style:name="T40" style:family="text">
      <style:text-properties officeooo:rsid="001a9e9b"/>
    </style:style>
    <style:style style:name="T41" style:family="text">
      <style:text-properties officeooo:rsid="00077a4b"/>
    </style:style>
    <style:style style:name="T42" style:family="text">
      <style:text-properties officeooo:rsid="0039445e"/>
    </style:style>
    <style:style style:name="T43" style:family="text">
      <style:text-properties officeooo:rsid="003aba4d"/>
    </style:style>
    <style:style style:name="T44" style:family="text">
      <style:text-properties officeooo:rsid="00395d0c"/>
    </style:style>
    <style:style style:name="T45" style:family="text">
      <style:text-properties officeooo:rsid="0039db51"/>
    </style:style>
    <style:style style:name="T46" style:family="text">
      <style:text-properties officeooo:rsid="00388aa7"/>
    </style:style>
    <style:style style:name="T47" style:family="text">
      <style:text-properties officeooo:rsid="001e0ae5"/>
    </style:style>
    <style:style style:name="T48" style:family="text">
      <style:text-properties officeooo:rsid="001c6e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EDIDO DE PROVIDÊNCIAS Nº <text:span text:style-name="T48">1963</text:span>/201<text:span text:style-name="T41">4</text:span></text:p>
      <text:p text:style-name="P62">Solicita intimação do proprietário para que proceda <text:span text:style-name="T42">o conserto da calçada de seu imóvel localizado na Rua </text:span><text:span text:style-name="T43">Rio</text:span><text:span text:style-name="T42"> Iguaçu, esquina com a Rua </text:span><text:span text:style-name="T43">Rio</text:span><text:span text:style-name="T42"> Paraná, </text:span><text:span text:style-name="T44">em frente ao nº 16, no </text:span><text:span text:style-name="T42">Bairro Santo Afonso.</text:span></text:p>
      <text:p text:style-name="P63"><text:span text:style-name="T45">O Vereador que este subscreve solicita à Mesa, após os trâmites regimentais, sirva-se enviar cópia da presente proposição ao Exmo. Sr. Prefeito Municipal, para que estude a viabilidade da mesma, considerando que</text:span>:</text:p>
      <text:p text:style-name="P47">O <text:span text:style-name="T42">imóvel situado no endereço acima citado está com a calçada em mau estado de conservação, o que ocasiona transtornos aos moradores que transitam pelo local, motivo pelo qual solicita a intimação do proprietário do referido imóvel para que conserte a calçada.</text:span></text:p>
      <text:p text:style-name="P55"/>
      <text:p text:style-name="P56">Diante do exposto e sabedor da sua atenção aos anseios da comunidade, solicito vossa atenção no sentido de atender esta solicitação. </text:p>
      <text:p text:style-name="P57"/>
      <text:p text:style-name="P64">Novo Hamburgo, <text:span text:style-name="T43">10</text:span><text:span text:style-name="T46"> de julho de 2014.</text:span></text:p>
      <text:p text:style-name="P65"/>
      <text:p text:style-name="P65"/>
      <text:p text:style-name="P65"/>
      <text:p text:style-name="P61">Vereador <text:span text:style-name="T47">Jorge Tatsch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><text:span text:style-name="T22"/></text:p>
      <text:p text:style-name="P21"/>
      <text:p text:style-name="P53"><text:span text:style-name="T20"/></text:p>
      <text:p text:style-name="P68"/>
      <text:p text:style-name="P25"/>
      <text:p text:style-name="P25"/>
      <text:p text:style-name="P25"/>
      <text:p text:style-name="P25"/>
      <text:p text:style-name="P25"/>
      <text:p text:style-name="P25">Obs: redação conforme original do autor</text:p>
      <text:p text:style-name="P2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0T16:42:13</meta:print-date>
    <meta:document-statistic meta:table-count="0" meta:image-count="1" meta:object-count="0" meta:page-count="1" meta:paragraph-count="15" meta:word-count="220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