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082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08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978</text:span>/2014</text:p>
      <text:p text:style-name="P12">Solicita substituição da tampa de boca-de-lobo quebrada na Rua São Francisco de Paula, esquina com Rua Marcílio Dias, Bairro Boa Vista.</text:p>
      <text:p text:style-name="P9">O Vereador que este subscreve solicita à Mesa, após os trâmites regimentais, sirva-se enviar cópia da presente proposição ao Exmo. Sr. Prefeito Municipal, para que estude sua viabilidade: </text:p>
      <text:p text:style-name="P9"/>
      <text:p text:style-name="P9">Solicita substituição da tampa de boca-de-lobo na esquina das Ruas São Francisco de Paula com Marcílio Dias. Considerando que a mesma está quebrada, oferecendo risco aos pedestres que circulam no local. </text:p>
      <text:p text:style-name="P11"/>
      <text:p text:style-name="P11">Diante do exposto e sabedor da sua atenção aos anseios da comunidade, solicito Vossa atenção no sentido de atender esta solicitação. </text:p>
      <text:p text:style-name="P8">Novo Hamburgo, 10 de julho de 2014.</text:p>
      <text:p text:style-name="P10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082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6</meta:editing-cycles>
    <meta:editing-duration>PT02H59M47S</meta:editing-duration>
    <dc:date>2014-07-11T09:19:14</dc:date>
    <meta:print-date>2014-06-24T11:21:52.41</meta:print-date>
    <meta:document-statistic meta:table-count="0" meta:image-count="1" meta:object-count="0" meta:page-count="1" meta:paragraph-count="15" meta:word-count="193" meta:character-count="1187"/>
    <dc:creator>Maria Gerhard</dc:creator>
    <meta:user-defined meta:name="Info 1"/>
    <meta:user-defined meta:name="Info 2"/>
    <meta:user-defined meta:name="Info 3"/>
    <meta:user-defined meta:name="Info 4"/>
  </office:meta>
</office:document-meta>
</file>