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333006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3f59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641f6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66039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564f97" officeooo:paragraph-rsid="00641f6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1dab6e" officeooo:paragraph-rsid="002d0972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333006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3006"/>
    </style:style>
    <style:style style:name="T3" style:family="text">
      <style:text-properties officeooo:rsid="0036f394"/>
    </style:style>
    <style:style style:name="T4" style:family="text">
      <style:text-properties officeooo:rsid="004db3e3"/>
    </style:style>
    <style:style style:name="T5" style:family="text">
      <style:text-properties officeooo:rsid="0059ccc0"/>
    </style:style>
    <style:style style:name="T6" style:family="text">
      <style:text-properties officeooo:rsid="005b98b4"/>
    </style:style>
    <style:style style:name="T7" style:family="text">
      <style:text-properties fo:font-size="14pt" officeooo:rsid="005cc4ad" style:font-size-asian="14pt" style:font-size-complex="14pt"/>
    </style:style>
    <style:style style:name="T8" style:family="text">
      <style:text-properties fo:font-size="14pt" officeooo:rsid="0074c6c8" style:font-size-asian="14pt" style:font-size-complex="14pt"/>
    </style:style>
    <style:style style:name="T9" style:family="text">
      <style:text-properties officeooo:rsid="005e82dc"/>
    </style:style>
    <style:style style:name="T10" style:family="text">
      <style:text-properties officeooo:rsid="0060629d"/>
    </style:style>
    <style:style style:name="T11" style:family="text">
      <style:text-properties officeooo:rsid="006197c6"/>
    </style:style>
    <style:style style:name="T12" style:family="text">
      <style:text-properties officeooo:rsid="00660399"/>
    </style:style>
    <style:style style:name="T13" style:family="text">
      <style:text-properties officeooo:rsid="0067b07c"/>
    </style:style>
    <style:style style:name="T14" style:family="text">
      <style:text-properties officeooo:rsid="00692a6a"/>
    </style:style>
    <style:style style:name="T15" style:family="text">
      <style:text-properties officeooo:rsid="0069a399"/>
    </style:style>
    <style:style style:name="T16" style:family="text">
      <style:text-properties officeooo:rsid="006b9f63"/>
    </style:style>
    <style:style style:name="T17" style:family="text">
      <style:text-properties officeooo:rsid="006bfff4"/>
    </style:style>
    <style:style style:name="T18" style:family="text">
      <style:text-properties officeooo:rsid="006f4764"/>
    </style:style>
    <style:style style:name="T19" style:family="text">
      <style:text-properties officeooo:rsid="0071d8d7"/>
    </style:style>
    <style:style style:name="T20" style:family="text">
      <style:text-properties officeooo:rsid="007490ae"/>
    </style:style>
    <style:style style:name="T21" style:family="text">
      <style:text-properties officeooo:rsid="0074c6c8"/>
    </style:style>
    <style:style style:name="T22" style:family="text">
      <style:text-properties style:font-name-asian="Arial"/>
    </style:style>
    <style:style style:name="T23" style:family="text">
      <style:text-properties style:language-asian="pt" style:country-asian="BR"/>
    </style:style>
    <style:style style:name="T24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7"><text:s text:c="2"/>P</text:span><text:span text:style-name="T8">EDIDO DE</text:span><text:span text:style-name="T7"> P</text:span><text:span text:style-name="T8">ROVIDÊNCIAS</text:span> Nº <text:span text:style-name="T21">1981</text:span>/201<text:span text:style-name="T4">4</text:span></text:p>
      <text:p text:style-name="P15"><text:span text:style-name="T3">S</text:span><text:span text:style-name="T2">olicita </text:span><text:span text:style-name="T9">melhorias na sinalização de trânsito na Rua Romeu Machado, esquina </text:span><text:span text:style-name="T21">com a Rua</text:span><text:span text:style-name="T9"> Arlindo Silveira Martins, no Bairro Santo Af</text:span><text:span text:style-name="T10">o</text:span><text:span text:style-name="T9">nso.</text:span></text:p>
      <text:p text:style-name="P10">O Vereador que este subscreve solicita à Mesa, após os trâmites regimentais, sirva-se enviar cópia da presente proposição ao Exmo. Sr. Prefeito Municipal, para que estude sua viabilidade, considerando:</text:p>
      <text:p text:style-name="P11"><text:span text:style-name="T3">S</text:span>olicita <text:span text:style-name="T13">colocação de placa de </text:span><text:span text:style-name="T21">P</text:span><text:span text:style-name="T13">roibido </text:span><text:span text:style-name="T21">E</text:span><text:span text:style-name="T13">stacionar e pintura dos meio</text:span><text:span text:style-name="T21">-</text:span><text:span text:style-name="T13">fios de amarelo, </text:span><text:span text:style-name="T9">na </text:span><text:span text:style-name="T18">esquina da</text:span><text:span text:style-name="T21">s</text:span><text:span text:style-name="T18"> </text:span><text:span text:style-name="T9">Rua</text:span><text:span text:style-name="T21">s</text:span><text:span text:style-name="T9"> Romeu Machado </text:span><text:span text:style-name="T18">com</text:span><text:span text:style-name="T9"> Arlindo Silveira Martins, no Bairro Santo Af</text:span><text:span text:style-name="T10">o</text:span><text:span text:style-name="T9">nso.</text:span></text:p>
      <text:p text:style-name="P12"><text:span text:style-name="T12">Conforme informações dos motoristas, </text:span><text:span text:style-name="T14">moradores </text:span><text:span text:style-name="T17">locais </text:span><text:span text:style-name="T14">estão estacionando caminhões nas esquinas </text:span><text:span text:style-name="T19">e também na contra</text:span><text:span text:style-name="T21">-</text:span><text:span text:style-name="T19">mão o</text:span><text:span text:style-name="T14">bstruindo </text:span><text:span text:style-name="T15">totalmente a visão dos motoristas neste trecho, </text:span><text:span text:style-name="T16">onde com certeza irá acontecer acidentes. </text:span></text:p>
      <text:p text:style-name="P13"/>
      <text:p text:style-name="P8"><text:span text:style-name="T2">Sabedores de Vossa atenção aos reais anseios da sociedade, contamos com seu apoio neste pedido</text:span>.</text:p>
      <text:p text:style-name="P9"/>
      <text:p text:style-name="P9">Novo Hamburgo, <text:span text:style-name="T20">10</text:span> de <text:span text:style-name="T11">julho</text:span> de 201<text:span text:style-name="T5">4</text:span>.</text:p>
      <text:p text:style-name="P14"/>
      <text:p text:style-name="P16"><text:s text:c="14"/>Vereador Cristiano Coller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/>
      <text:p text:style-name="P6">/<text:span text:style-name="T21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3-04T15:04: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3" meta:character-count="13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usr/lib/openoffice/share/template/pt-BR/CMNH/ped-provid.odt" meta:date="2010-09-29T13:22:32"/>
  </office:meta>
</office:document-meta>
</file>