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2a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officeooo:rsid="00045301" officeooo:paragraph-rsid="001c2af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2af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2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2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c2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6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officeooo:paragraph-rsid="001c2af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officeooo:paragraph-rsid="001c2af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c2af7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c2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560f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paragraph-rsid="001c2a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2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c2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2a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1fc20" style:font-name-asian="Arial" style:font-name-complex="Arial"/>
    </style:style>
    <style:style style:name="T5" style:family="text">
      <style:text-properties style:use-window-font-color="true" officeooo:rsid="001fd430" style:language-complex="pt" style:country-complex="BR"/>
    </style:style>
    <style:style style:name="T6" style:family="text">
      <style:text-properties style:use-window-font-color="true" officeooo:rsid="002560f5" style:language-complex="pt" style:country-complex="BR"/>
    </style:style>
    <style:style style:name="T7" style:family="text">
      <style:text-properties officeooo:rsid="007aa208"/>
    </style:style>
    <style:style style:name="T8" style:family="text">
      <style:text-properties officeooo:rsid="000ee5b1"/>
    </style:style>
    <style:style style:name="T9" style:family="text">
      <style:text-properties officeooo:rsid="007be37e"/>
    </style:style>
    <style:style style:name="T10" style:family="text">
      <style:text-properties officeooo:rsid="001c2af7"/>
    </style:style>
    <style:style style:name="T11" style:family="text">
      <style:text-properties officeooo:rsid="001da12f"/>
    </style:style>
    <style:style style:name="T12" style:family="text">
      <style:text-properties officeooo:rsid="001fd430"/>
    </style:style>
    <style:style style:name="T13" style:family="text">
      <style:text-properties officeooo:rsid="0021fc20"/>
    </style:style>
    <style:style style:name="T14" style:family="text">
      <style:text-properties officeooo:rsid="002560f5"/>
    </style:style>
    <style:style style:name="T15" style:family="text">
      <style:text-properties officeooo:rsid="0026d7f1"/>
    </style:style>
    <style:style style:name="T16" style:family="text">
      <style:text-properties officeooo:rsid="00270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0">º </text:span><text:span text:style-name="T16">763</text:span>/201<text:span text:style-name="T7">4</text:span></text:p>
      <text:p text:style-name="P21">Requer Voto de Congratulações <text:span text:style-name="T12">à empresa </text:span><text:span text:style-name="T14">Employ Way</text:span><text:span text:style-name="T7">, pela comemoração de seus </text:span><text:span text:style-name="T12">2</text:span><text:span text:style-name="T14">3</text:span><text:span text:style-name="T8"> </text:span>anos de atividades.</text:p>
      <text:p text:style-name="P12">O Vereador que este subscreve:</text:p>
      <text:p text:style-name="P14">Considerando <text:span text:style-name="T12">que a empresa </text:span><text:span text:style-name="T14">Employ Way</text:span><text:span text:style-name="T12"> de Novo Hamburgo</text:span><text:span text:style-name="T7">,</text:span> <text:span text:style-name="T8"><text:s/></text:span><text:span text:style-name="T15">no mês de junho</text:span> complet<text:span text:style-name="T15">ou</text:span> <text:span text:style-name="T12">2</text:span><text:span text:style-name="T14">3</text:span><text:span text:style-name="T8"> </text:span>anos de atividades. </text:p>
      <text:p text:style-name="P14">Considerando que <text:span text:style-name="T12">a </text:span><text:span text:style-name="T14">Employ Way</text:span><text:span text:style-name="T11">, </text:span><text:span text:style-name="T7">atua no mercado </text:span><text:span text:style-name="T12">com </text:span><text:span text:style-name="T14">consultoria, seleção e treinamento de pessoas</text:span>, buscando a excelência <text:span text:style-name="T8">através de um trabalho de dedicação e </text:span><text:span text:style-name="T14">qualificação</text:span><text:span text:style-name="T8">.</text:span></text:p>
      <text:p text:style-name="P14">Considerando, enfim, o valor de termos <text:span text:style-name="T11">na nossa região,</text:span> pessoas tão dedicadas, é que consideramos <text:span text:style-name="T12">a </text:span><text:span text:style-name="T14">Employ Way</text:span><text:span text:style-name="T11">,</text:span> <text:s/>merecedor<text:span text:style-name="T12">a</text:span> desta homenagem.</text:p>
      <text:p text:style-name="P17">ISSO POSTO,</text:p>
      <text:p text:style-name="P13">REQUER:</text:p>
      <text:p text:style-name="P19">1. Seja consignado em Ata Voto de Congratulações <text:span text:style-name="T5">à </text:span><text:span text:style-name="T6">Employ Way</text:span>; e</text:p>
      <text:p text:style-name="P18">2. Seja oficiado <text:span text:style-name="T13">à</text:span> <text:span text:style-name="T16">empresa </text:span>homenagead<text:span text:style-name="T13">a</text:span>, com as congratulações em nome desta Casa Legislativa.</text:p>
      <text:p text:style-name="P11">Novo Hamburgo, <text:span text:style-name="T13">1</text:span><text:span text:style-name="T14">0 </text:span>de <text:span text:style-name="T11">ju</text:span><text:span text:style-name="T13">l</text:span><text:span text:style-name="T11">h</text:span>o de 201<text:span text:style-name="T9">4</text:span>.</text:p>
      <text:p text:style-name="P20">Vereador Raul Cassel</text:p>
      <text:p text:style-name="P7"/>
      <text:p text:style-name="P7"/>
      <text:p text:style-name="P7"/>
      <text:p text:style-name="P7"/>
      <text:p text:style-name="P15"/>
      <text:p text:style-name="P16"/>
      <text:p text:style-name="P10"/>
      <text:p text:style-name="P9"/>
      <text:p text:style-name="P8"><text:span text:style-name="T2">Obs: </text:span><text:span text:style-name="T4">R</text:span><text:span text:style-name="T2">edação conforme original do autor</text:span><text:span text:style-name="T3">.</text:span></text:p>
      <text:p text:style-name="P22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4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