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f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1f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officeooo:paragraph-rsid="00231f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555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555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rsid="00169a81" officeooo:paragraph-rsid="0025552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letter-spacing="-0.007cm" fo:font-weight="normal" officeooo:rsid="00198c89" officeooo:paragraph-rsid="00231f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605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c1d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76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6051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98c89" officeooo:paragraph-rsid="00202f42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119dc19" officeooo:paragraph-rsid="002760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276051"/>
    </style:style>
    <style:style style:name="P2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6051" style:font-size-asian="12pt" style:font-weight-asian="normal" style:font-name-complex="Arial1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6051" style:font-size-asian="12pt" style:font-weight-asian="bold" style:font-name-complex="Arial1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605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c8dfe"/>
    </style:style>
    <style:style style:name="T5" style:family="text">
      <style:text-properties officeooo:rsid="001f34b0"/>
    </style:style>
    <style:style style:name="T6" style:family="text">
      <style:text-properties officeooo:rsid="00236acc"/>
    </style:style>
    <style:style style:name="T7" style:family="text">
      <style:text-properties officeooo:rsid="00255523"/>
    </style:style>
    <style:style style:name="T8" style:family="text">
      <style:text-properties officeooo:rsid="0026def4"/>
    </style:style>
    <style:style style:name="T9" style:family="text">
      <style:text-properties officeooo:rsid="004c346a"/>
    </style:style>
    <style:style style:name="T10" style:family="text">
      <style:text-properties officeooo:rsid="011ff73b"/>
    </style:style>
    <style:style style:name="T11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64b42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664ae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581e5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276051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02a486a" style:language-asian="pt" style:country-asian="BR" style:language-complex="pt" style:country-complex="BR"/>
    </style:style>
    <style:style style:name="T17" style:family="text">
      <style:text-properties officeooo:rsid="012ed3ba"/>
    </style:style>
    <style:style style:name="T18" style:family="text">
      <style:text-properties officeooo:rsid="018bfa52"/>
    </style:style>
    <style:style style:name="T19" style:family="text">
      <style:text-properties officeooo:rsid="01b2ca65"/>
    </style:style>
    <style:style style:name="T20" style:family="text">
      <style:text-properties officeooo:rsid="01b6c0c3"/>
    </style:style>
    <style:style style:name="T21" style:family="text">
      <style:text-properties officeooo:rsid="013dd92b"/>
    </style:style>
    <style:style style:name="T22" style:family="text">
      <style:text-properties style:use-window-font-color="true" fo:language="pt" fo:country="BR" officeooo:rsid="02664ae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64b42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7605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2664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64b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76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2564c8f"/>
    </style:style>
    <style:style style:name="T29" style:family="text">
      <style:text-properties officeooo:rsid="021340f8"/>
    </style:style>
    <style:style style:name="T30" style:family="text">
      <style:text-properties officeooo:rsid="0213f1d4"/>
    </style:style>
    <style:style style:name="T31" style:family="text">
      <style:text-properties officeooo:rsid="024ae79e"/>
    </style:style>
    <style:style style:name="T32" style:family="text">
      <style:text-properties officeooo:rsid="01237c4e"/>
    </style:style>
    <style:style style:name="T33" style:family="text">
      <style:text-properties officeooo:rsid="00276051"/>
    </style:style>
    <style:style style:name="T34" style:family="text">
      <style:text-properties officeooo:rsid="0028c1de"/>
    </style:style>
    <style:style style:name="T35" style:family="text">
      <style:text-properties officeooo:rsid="002a4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PEDIDO DE PROVIDÊNCIAS</text:span> Nº <text:span text:style-name="T33">1983</text:span>/201<text:span text:style-name="T10">4</text:span></text:p>
      <text:list xml:id="list4330113651" text:style-name="L1">
        <text:list-header>
          <text:p text:style-name="P28"><text:span text:style-name="T11">Solicita </text:span><text:span text:style-name="T12">instalação de </text:span><text:span text:style-name="T13">placas indicativas de </text:span><text:span text:style-name="T16">r</text:span><text:span text:style-name="T13">uas no Bairro São Jorge</text:span><text:span text:style-name="T14">.</text:span></text:p>
        </text:list-header>
      </text:list>
      <text:p text:style-name="P22"><text:span text:style-name="T34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22"><text:span text:style-name="T34"/></text:p>
      <text:p text:style-name="P22"><text:span text:style-name="T34">A instalação de placas indicativas de </text:span><text:span text:style-name="T35">r</text:span><text:span text:style-name="T34">uas no Bairro São Jorge, pois são inúmeros cruzamentos que não estão sinalizados.</text:span></text:p>
      <text:p text:style-name="P22"><text:span text:style-name="T34"/></text:p>
      <text:p text:style-name="P22"><text:span text:style-name="T34">Na certeza de contar com vossa especial atenção, desde já afirmo, nesta oportunidade, meus protestos de elevada estima e consideração.</text:span></text:p>
      <text:p text:style-name="P22"><text:span text:style-name="T34"/></text:p>
      <text:p text:style-name="P22"><text:span text:style-name="T34">Novo Hamburgo, 10 julho de 2014.</text:span></text:p>
      <text:p text:style-name="P29">Vereadora Patr<text:span text:style-name="T33">í</text:span>cia Bec<text:span text:style-name="T32">k</text:span></text:p>
      <text:p text:style-name="P31"/>
      <text:p text:style-name="P31"/>
      <text:p text:style-name="P27"><text:span text:style-name="T4"/></text:p>
      <text:p text:style-name="P20"/>
      <text:p text:style-name="P25"/>
      <text:p text:style-name="P2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1T09:28:23</meta:print-date>
    <meta:document-statistic meta:table-count="0" meta:image-count="1" meta:object-count="0" meta:page-count="1" meta:paragraph-count="15" meta:word-count="174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