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6080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6249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8eb39" officeooo:paragraph-rsid="0058eb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d6516" officeooo:paragraph-rsid="005d65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b7c37" officeooo:paragraph-rsid="005b7c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9ae5" officeooo:paragraph-rsid="0053403c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2f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42ff25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9838d" style:font-weight-asian="normal" style:font-weight-complex="normal"/>
    </style:style>
    <style:style style:name="T4" style:family="text">
      <style:text-properties officeooo:rsid="001017d7"/>
    </style:style>
    <style:style style:name="T5" style:family="text">
      <style:text-properties officeooo:rsid="00136169"/>
    </style:style>
    <style:style style:name="T6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439250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4a167d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officeooo:rsid="005d16ed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officeooo:rsid="001bdd5a"/>
    </style:style>
    <style:style style:name="T13" style:family="text">
      <style:text-properties officeooo:rsid="001c5817"/>
    </style:style>
    <style:style style:name="T14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82257"/>
    </style:style>
    <style:style style:name="T20" style:family="text">
      <style:text-properties officeooo:rsid="001fd018"/>
    </style:style>
    <style:style style:name="T21" style:family="text">
      <style:text-properties officeooo:rsid="00207625"/>
    </style:style>
    <style:style style:name="T22" style:family="text">
      <style:text-properties officeooo:rsid="0045fc01"/>
    </style:style>
    <style:style style:name="T23" style:family="text">
      <style:text-properties officeooo:rsid="00492868"/>
    </style:style>
    <style:style style:name="T24" style:family="text">
      <style:text-properties officeooo:rsid="004b54c5"/>
    </style:style>
    <style:style style:name="T25" style:family="text">
      <style:text-properties officeooo:rsid="004b83a1"/>
    </style:style>
    <style:style style:name="T26" style:family="text">
      <style:text-properties officeooo:rsid="0057eff6"/>
    </style:style>
    <style:style style:name="T27" style:family="text">
      <style:text-properties officeooo:rsid="0061b63d"/>
    </style:style>
    <style:style style:name="T28" style:family="text">
      <style:text-properties officeooo:rsid="0065d485"/>
    </style:style>
    <style:style style:name="T29" style:family="text">
      <style:text-properties style:font-weight-asian="normal"/>
    </style:style>
    <style:style style:name="T3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<text:span text:style-name="T5">º </text:span><text:span text:style-name="T28">767</text:span>/201<text:span text:style-name="T23">4</text:span></text:p>
      <text:p text:style-name="P18">Requer <text:span text:style-name="T24">informações sobre </text:span><text:span text:style-name="T26">a previsão de obra n</text:span><text:span text:style-name="T27">o cruzamento das </text:span><text:span text:style-name="T26">Rua</text:span><text:span text:style-name="T27">s</text:span><text:span text:style-name="T26"> do Ipê </text:span><text:span text:style-name="T27">e</text:span><text:span text:style-name="T26"> Timbaúva, no Bairro Liberdade. </text:span></text:p>
      <text:p text:style-name="P13">O Vereador que este subscreve requer à Mesa, após os trâmites regimentais, sirva-se enviar cópia do presente requerimento <text:span text:style-name="T3">ao Exmo. Sr. Prefeito Municipal</text:span> para que forneça:</text:p>
      <text:p text:style-name="P14">Requer <text:span text:style-name="T25">informações sobre </text:span><text:span text:style-name="T26">a previsão de obra n</text:span><text:span text:style-name="T27">o cruzamento das </text:span><text:span text:style-name="T26">Rua</text:span><text:span text:style-name="T27">s</text:span><text:span text:style-name="T26"> do Ipê </text:span><text:span text:style-name="T27">e</text:span><text:span text:style-name="T26"> Timbaúva, no Bairro Liberdade. </text:span></text:p>
      <text:p text:style-name="P15">1- <text:s text:c="2"/>Existe projeto;</text:p>
      <text:p text:style-name="P15">2- <text:s text:c="2"/>Quando será executado essa obra;</text:p>
      <text:p text:style-name="P16">3- <text:s text:c="2"/>Se não existe, solicito que seja feito um projeto.</text:p>
      <text:p text:style-name="P17">Visto que o local em dias de chuva fica totalmente alagado dificultando a passagens de veículos e pedestres.</text:p>
      <text:list xml:id="list130375660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20"><text:s text:c="25"/></text:span><text:span text:style-name="T22">O</text:span><text:span text:style-name="T20"> vereador que este subscreve s</text:span><text:span text:style-name="T21">olicita tais documentos, para repassar as devidas informações aos contribuintes.</text:span></text:p>
                          <text:p text:style-name="P22"><text:span text:style-name="T17"><text:s text:c="17"/></text:span><text:span text:style-name="T18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6"/></text:p>
      <text:p text:style-name="P21">Novo Hamburgo, 11 de julho de 2014.</text:p>
      <text:p text:style-name="P12"/>
      <text:p text:style-name="P11"/>
      <text:p text:style-name="P11"><text:s text:c="27"/><text:tab/><text:tab/><text:tab/><text:tab/><text:tab/> <text:s text:c="3"/>Vereador <text:span text:style-name="T12">Cristiano Coller <text:s text:c="17"/></text:span><text:span text:style-name="T13"><text:s/></text:span></text:p>
      <text:p text:style-name="P19"/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6"><text:span text:style-name="T4">O</text:span><text:span text:style-name="T5">bs</text:span><text:span text:style-name="T4">: </text:span><text:span text:style-name="T5">R</text:span><text:span text:style-name="T4">edação conforme original do autor.</text:span></text:p>
      <text:p text:style-name="P7"/>
      <text:p text:style-name="P7">/<text:span text:style-name="T2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0" meta:character-count="14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