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fc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fo:font-weight="normal" officeooo: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fo:font-weight="normal" officeooo:paragraph-rsid="0019b91d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7be92" officeooo:paragraph-rsid="002a3a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style:text-autospace="none"/>
      <style:text-properties style:font-name="Nimbus Roman No9 L" fo:font-size="12pt" fo:font-weight="normal" officeooo: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officeooo:paragraph-rsid="00438743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" style:family="text">
      <style:text-properties style:use-window-font-color="true" fo:font-size="12pt" fo:language="pt" fo:country="BR" fo:font-weight="bold" officeooo:rsid="0019b91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" style:family="text">
      <style:text-properties style:use-window-font-color="true" fo:font-size="12pt" fo:language="pt" fo:country="BR" fo:font-weight="bold" officeooo:rsid="001ed7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fo:font-size="12pt" fo:language="pt" fo:country="BR" fo:font-weight="bold" officeooo:rsid="003b00f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fo:font-size="12pt" fo:language="pt" fo:country="BR" fo:font-weight="bold" officeooo:rsid="0042dc6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1066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19b9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17be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1ed7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21a7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250a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27852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312a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3510c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3a8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3a906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3af47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3b4fb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3d26a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3e41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3edc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4185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06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9b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1a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50a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2785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ed7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3510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3a8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3a90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3af4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3b4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3d2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3e41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3edc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41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312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44c6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bold" officeooo:rsid="0019b91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4" style:family="text">
      <style:text-properties style:use-window-font-color="true" style:font-name="Nimbus Roman No9 L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5" style:family="text">
      <style:text-properties style:use-window-font-color="true" style:font-name="Nimbus Roman No9 L" fo:font-size="12pt" fo:language="pt" fo:country="BR" fo:font-weight="bold" officeooo:rsid="001ed7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6" style:family="text">
      <style:text-properties style:use-window-font-color="true" style:font-name="Nimbus Roman No9 L" fo:font-size="12pt" fo:language="pt" fo:country="BR" fo:font-weight="bold" officeooo:rsid="003b00f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7" style:family="text">
      <style:text-properties style:use-window-font-color="true" style:font-name="Nimbus Roman No9 L" fo:font-size="12pt" fo:language="pt" fo:country="BR" fo:font-weight="bold" officeooo:rsid="0042dc6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8" style:family="text">
      <style:text-properties officeooo:rsid="0019b91d"/>
    </style:style>
    <style:style style:name="T49" style:family="text">
      <style:text-properties officeooo:rsid="001bd6dc"/>
    </style:style>
    <style:style style:name="T50" style:family="text">
      <style:text-properties officeooo:rsid="001ed70c"/>
    </style:style>
    <style:style style:name="T51" style:family="text">
      <style:text-properties officeooo:rsid="001f1130"/>
    </style:style>
    <style:style style:name="T52" style:family="text">
      <style:text-properties officeooo:rsid="0029b50e"/>
    </style:style>
    <style:style style:name="T53" style:family="text">
      <style:text-properties officeooo:rsid="003510cf"/>
    </style:style>
    <style:style style:name="T54" style:family="text">
      <style:text-properties officeooo:rsid="003920c8"/>
    </style:style>
    <style:style style:name="T55" style:family="text">
      <style:text-properties officeooo:rsid="0046e6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49">º</text:span> <text:span text:style-name="T55">769</text:span>/201<text:span text:style-name="T50">4</text:span></text:p>
      <text:p text:style-name="P11"><text:span text:style-name="T6">Requer que seja convidad</text:span><text:span text:style-name="T16">o</text:span><text:span text:style-name="T6"> </text:span><text:span text:style-name="T16">o</text:span><text:span text:style-name="T7"> </text:span><text:span text:style-name="T8">Sr. </text:span><text:span text:style-name="T16">Valdir Marques de Souza</text:span><text:span text:style-name="T11">, </text:span><text:span text:style-name="T12">Pres</text:span><text:span text:style-name="T15">idente</text:span><text:span text:style-name="T12"> da </text:span><text:span text:style-name="T17">AMO “Associação de Assistência </text:span><text:span text:style-name="T18">em Oncopedi</text:span><text:span text:style-name="T19">a</text:span><text:span text:style-name="T18">tria”</text:span>, <text:span text:style-name="T6">para comparecer à Sessão Ordinária d</text:span><text:span text:style-name="T8">o dia </text:span><text:span text:style-name="T4">20</text:span><text:span text:style-name="T2"> </text:span><text:span text:style-name="T1">de </text:span><text:span text:style-name="T4">agost</text:span><text:span text:style-name="T5">o</text:span><text:span text:style-name="T1"> de 201</text:span><text:span text:style-name="T3">4</text:span><text:span text:style-name="T6">, a fim de </text:span><text:span text:style-name="T20">divulgar o M</text:span><text:span text:style-name="T21">c</text:span><text:span text:style-name="T22">Dia</text:span><text:span text:style-name="T21"> Feliz</text:span><text:span text:style-name="T7">, </text:span><text:span text:style-name="T13">evento a </text:span><text:span text:style-name="T9">realizar-se </text:span><text:span text:style-name="T8">no dia</text:span><text:span text:style-name="T10"> </text:span><text:span text:style-name="T23">30</text:span><text:span text:style-name="T13"> </text:span><text:span text:style-name="T8">de </text:span><text:span text:style-name="T23">agosto</text:span><text:span text:style-name="T8"> </text:span><text:span text:style-name="T14">de 2014</text:span><text:span text:style-name="T8">.</text:span></text:p>
      <text:list xml:id="list11874245411" text:style-name="L1">
        <text:list-header>
          <text:p text:style-name="P17"><text:span text:style-name="T24"><text:s text:c="24"/>O Vereador que este subscreve requer à Mesa, após os trâmites regimentais, seja convidad</text:span><text:span text:style-name="T33">o</text:span><text:span text:style-name="T24"> </text:span><text:span text:style-name="T33">o</text:span><text:span text:style-name="T25"> </text:span><text:span text:style-name="T26">Sr. </text:span><text:span text:style-name="T33">Valdir Marques de Souza</text:span><text:span text:style-name="T27">, </text:span><text:span text:style-name="T28">Pres</text:span><text:span text:style-name="T32">idente</text:span><text:span text:style-name="T28"> da </text:span><text:span text:style-name="T34">AMO “Associação de Assistência </text:span><text:span text:style-name="T35">em Onco</text:span><text:span text:style-name="T42">p</text:span><text:span text:style-name="T35">edi</text:span><text:span text:style-name="T36">a</text:span><text:span text:style-name="T35">tria”</text:span><text:span text:style-name="T24">, para comparecer à Sessão Ordinária d</text:span><text:span text:style-name="T26">o dia </text:span><text:span text:style-name="T46">20</text:span><text:span text:style-name="T43"> </text:span><text:span text:style-name="T44">de </text:span><text:span text:style-name="T46">agost</text:span><text:span text:style-name="T47">o</text:span><text:span text:style-name="T44"> de 201</text:span><text:span text:style-name="T45">4</text:span><text:span text:style-name="T24">, a fim de </text:span><text:span text:style-name="T37">divulgar o M</text:span><text:span text:style-name="T38">c</text:span><text:span text:style-name="T39">Dia</text:span><text:span text:style-name="T38"> Feliz</text:span><text:span text:style-name="T25">, </text:span><text:span text:style-name="T29">evento a </text:span><text:span text:style-name="T30">realizar-se </text:span><text:span text:style-name="T26">no dia</text:span><text:span text:style-name="T31"> </text:span><text:span text:style-name="T40">30</text:span><text:span text:style-name="T29"> </text:span><text:span text:style-name="T26">de </text:span><text:span text:style-name="T40">agosto</text:span><text:span text:style-name="T26"> </text:span><text:span text:style-name="T41">de 2014</text:span><text:span text:style-name="T26">.</text:span><text:span text:style-name="T24"> </text:span></text:p>
        </text:list-header>
      </text:list>
      <text:p text:style-name="P15"/>
      <text:p text:style-name="P15"/>
      <text:p text:style-name="P14">Novo Hamburgo, <text:span text:style-name="T54">11</text:span><text:span text:style-name="T48"> </text:span>de <text:span text:style-name="T54">julho</text:span> de 201<text:span text:style-name="T51">4</text:span>.</text:p>
      <text:p text:style-name="P13">Vereador <text:span text:style-name="T52">Cristiano Coller</text:span></text:p>
      <text:p text:style-name="P7"/>
      <text:p text:style-name="P7"/>
      <text:p text:style-name="P7"/>
      <text:p text:style-name="P7"/>
      <text:p text:style-name="P8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12"/>
      <text:p text:style-name="P12"/>
      <text:p text:style-name="P12">Obs.: Redação conforme o original do autor.</text:p>
      <text:p text:style-name="P12"/>
      <text:p text:style-name="P12">/<text:span text:style-name="T5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d7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ed70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11T12:15:59</dc:date>
    <meta:printed-by>Maria Gerhard</meta:printed-by>
    <meta:print-date>2013-05-07T15:41:05</meta:print-date>
    <dc:language>pt-BR</dc:language>
    <meta:editing-cycles>107</meta:editing-cycles>
    <meta:editing-duration>PT07H41M19S</meta:editing-duration>
    <meta:document-statistic meta:table-count="0" meta:image-count="1" meta:object-count="0" meta:page-count="1" meta:paragraph-count="13" meta:word-count="196" meta:character-count="11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