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e9f24" officeooo:paragraph-rsid="0015455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4f4ed" officeooo:paragraph-rsid="00156184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455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3f83" officeooo:paragraph-rsid="0015455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84c8c" style:font-size-asian="12pt" style:font-name-complex="Arial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4c8c" style:font-size-asian="7pt" style:font-size-complex="7pt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84c8c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2f7ba" style:font-weight-asian="normal" style:font-weight-complex="normal"/>
    </style:style>
    <style:style style:name="T6" style:family="text">
      <style:text-properties fo:font-weight="normal" officeooo:rsid="0014a95f" style:font-weight-asian="normal" style:font-weight-complex="normal"/>
    </style:style>
    <style:style style:name="T7" style:family="text">
      <style:text-properties fo:font-weight="normal" officeooo:rsid="0015455c" style:font-weight-asian="normal" style:font-weight-complex="normal"/>
    </style:style>
    <style:style style:name="T8" style:family="text">
      <style:text-properties fo:font-weight="normal" officeooo:rsid="00156184" style:font-weight-asian="normal" style:font-weight-complex="normal"/>
    </style:style>
    <style:style style:name="T9" style:family="text">
      <style:text-properties fo:font-weight="normal" officeooo:rsid="00184c8c" style:font-weight-asian="normal" style:font-weight-complex="normal"/>
    </style:style>
    <style:style style:name="T10" style:family="text">
      <style:text-properties officeooo:rsid="000c0a98"/>
    </style:style>
    <style:style style:name="T11" style:family="text">
      <style:text-properties officeooo:rsid="000ddeaf"/>
    </style:style>
    <style:style style:name="T12" style:family="text">
      <style:text-properties officeooo:rsid="000e9f24"/>
    </style:style>
    <style:style style:name="T13" style:family="text">
      <style:text-properties officeooo:rsid="001172c9"/>
    </style:style>
    <style:style style:name="T14" style:family="text">
      <style:text-properties officeooo:rsid="0012f7ba"/>
    </style:style>
    <style:style style:name="T15" style:family="text">
      <style:text-properties officeooo:rsid="0014a95f"/>
    </style:style>
    <style:style style:name="T16" style:family="text">
      <style:text-properties officeooo:rsid="0015455c"/>
    </style:style>
    <style:style style:name="T17" style:family="text">
      <style:text-properties officeooo:rsid="001e3f83"/>
    </style:style>
    <style:style style:name="T18" style:family="text">
      <style:text-properties officeooo:rsid="001adc1f"/>
    </style:style>
    <style:style style:name="T19" style:family="text">
      <style:text-properties officeooo:rsid="00156184"/>
    </style:style>
    <style:style style:name="T20" style:family="text">
      <style:text-properties officeooo:rsid="00184c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2010</text:span>/<text:span text:style-name="T1">201</text:span><text:span text:style-name="T19">4</text:span></text:p>
      <text:p text:style-name="P8"/>
      <text:p text:style-name="P12"/>
      <text:p text:style-name="P14">Solicit<text:span text:style-name="T13">a</text:span><text:span text:style-name="T16"> desentupimento d</text:span><text:span text:style-name="T20">as</text:span><text:span text:style-name="T19"> boca</text:span><text:span text:style-name="T20">s-</text:span><text:span text:style-name="T19">de</text:span><text:span text:style-name="T20">-</text:span><text:span text:style-name="T19">lobo na Rua Odon Cavalcante</text:span><text:span text:style-name="T16">,</text:span><text:span text:style-name="T15"> </text:span><text:span text:style-name="T14">nº </text:span><text:span text:style-name="T19">1418, 1450, 1468, 1488, no</text:span><text:span text:style-name="T12"> Bairro </text:span><text:span text:style-name="T13">Canudos</text:span><text:span text:style-name="T12">. </text:span></text:p>
      <text:p text:style-name="P17"/>
      <text:p text:style-name="P17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8">No referido local existe uma <text:s/>boa de lobo entupida, na qual quando chove alaga a rua.</text:p>
      <text:p text:style-name="P18"><text:span text:style-name="T3">Solicit</text:span><text:span text:style-name="T4">a</text:span><text:span text:style-name="T7"> desentupimento d</text:span><text:span text:style-name="T8">e boca</text:span><text:span text:style-name="T9">-</text:span><text:span text:style-name="T8">de</text:span><text:span text:style-name="T9">-</text:span><text:span text:style-name="T8">lobo na Rua Odon Cavalcante</text:span><text:span text:style-name="T7">,</text:span><text:span text:style-name="T6"> </text:span><text:span text:style-name="T5">nº</text:span><text:span text:style-name="T8">1418, 1450,1 468, 1488, no</text:span><text:span text:style-name="T3"> Bairro </text:span><text:span text:style-name="T4">Canudos</text:span><text:span text:style-name="T3">. </text:span></text:p>
      <text:p text:style-name="P20"><text:s/></text:p>
      <text:p text:style-name="P20"><text:span text:style-name="T12"><text:s/>Esta é uma solicitação da comunidade, tendo em vista <text:s/></text:span><text:span text:style-name="T16">que quando chove </text:span><text:span text:style-name="T19">a</text:span><text:span text:style-name="T16">s </text:span><text:span text:style-name="T19">bocas de lobo</text:span><text:span text:style-name="T16"> entopem e acaba provocando vazamento de água para as casas no entorno.</text:span></text:p>
      <text:p text:style-name="P10"><text:s/></text:p>
      <text:p text:style-name="P15"><text:span text:style-name="T17">Neste sentido, pede o vereador que seja </text:span><text:span text:style-name="T18">providenciad</text:span><text:span text:style-name="T17">o o que acima se solicita.</text:span></text:p>
      <text:p text:style-name="P16"/>
      <text:p text:style-name="P9">Novo Hamburgo, <text:span text:style-name="T19">14</text:span><text:span text:style-name="T15"> </text:span>de <text:span text:style-name="T15">Ju</text:span><text:span text:style-name="T19">lho</text:span> de 201<text:span text:style-name="T19">4</text:span>.</text:p>
      <text:p text:style-name="P13"/>
      <text:p text:style-name="P13"/>
      <text:p text:style-name="P13"/>
      <text:p text:style-name="P6">Vereador <text:span text:style-name="T12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Obs: Redação conforme original do autor.</text:p>
      <text:p text:style-name="P5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4c8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14T12:26:57</dc:date>
    <meta:printed-by>Vilmar Heming</meta:printed-by>
    <meta:print-date>2014-07-14T10:41:43</meta:print-date>
    <dc:language>pt-BR</dc:language>
    <meta:editing-cycles>54</meta:editing-cycles>
    <meta:editing-duration>PT02H32M50S</meta:editing-duration>
    <meta:document-statistic meta:table-count="0" meta:image-count="1" meta:object-count="0" meta:page-count="1" meta:paragraph-count="19" meta:word-count="209" meta:character-count="12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