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48880" officeooo:paragraph-rsid="001488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f95c" style:font-size-asian="12pt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8.199cm" fo:margin-right="0cm" fo:text-indent="0cm" style:auto-text-indent="false"/>
    </style:style>
    <style:style style:name="P18" style:family="paragraph" style:parent-style-name="Text_20_body">
      <style:paragraph-properties fo:margin-left="8.199cm" fo:margin-right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text-indent="3.03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3.03cm" style:auto-text-indent="false"/>
    </style:style>
    <style:style style:name="P21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2" style:family="paragraph" style:parent-style-name="Subtitle">
      <style:paragraph-properties fo:margin-top="0cm" fo:margin-bottom="0cm"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language-complex="ar" style:country-complex="SA"/>
    </style:style>
    <style:style style:name="T3" style:family="text">
      <style:text-properties officeooo:rsid="00148880" style:font-name-complex="Arial"/>
    </style:style>
    <style:style style:name="T4" style:family="text">
      <style:text-properties officeooo:rsid="0015ffd8" style:font-name-complex="Arial"/>
    </style:style>
    <style:style style:name="T5" style:family="text">
      <style:text-properties style:use-window-font-color="true" style:font-name-complex="Arial"/>
    </style:style>
    <style:style style:name="T6" style:family="text">
      <style:text-properties style:use-window-font-color="true" officeooo:rsid="00148880" style:font-name-complex="Arial"/>
    </style:style>
    <style:style style:name="T7" style:family="text">
      <style:text-properties style:use-window-font-color="true" officeooo:rsid="0016f95c" style:font-name-complex="Arial"/>
    </style:style>
    <style:style style:name="T8" style:family="text">
      <style:text-properties style:use-window-font-color="true" style:language-complex="pt" style:country-complex="BR"/>
    </style:style>
    <style:style style:name="T9" style:family="text">
      <style:text-properties officeooo:rsid="00148880"/>
    </style:style>
    <style:style style:name="T10" style:family="text">
      <style:text-properties fo:font-weight="bold" officeooo:rsid="00148880" style:font-weight-asian="bold" style:font-name-complex="Arial" style:font-weight-complex="bold"/>
    </style:style>
    <style:style style:name="T11" style:family="text">
      <style:text-properties officeooo:rsid="00154353"/>
    </style:style>
    <style:style style:name="T12" style:family="text">
      <style:text-properties officeooo:rsid="0015ffd8"/>
    </style:style>
    <style:style style:name="T13" style:family="text">
      <style:text-properties fo:font-weight="normal"/>
    </style:style>
    <style:style style:name="T14" style:family="text">
      <style:text-properties fo:font-weight="normal" style:font-weight-asian="normal" style:font-name-complex="Arial" style:font-weight-complex="normal"/>
    </style:style>
    <style:style style:name="T15" style:family="text">
      <style:text-properties fo:font-weight="normal" officeooo:rsid="00148880" style:font-weight-asian="normal" style:font-name-complex="Arial" style:font-weight-complex="normal"/>
    </style:style>
    <style:style style:name="T16" style:family="text">
      <style:text-properties fo:font-weight="normal" officeooo:rsid="0015ffd8" style:font-weight-asian="normal" style:font-name-complex="Arial" style:font-weight-complex="normal"/>
    </style:style>
    <style:style style:name="T17" style:family="text">
      <style:text-properties style:font-weight-asian="normal"/>
    </style:style>
    <style:style style:name="T18" style:family="text">
      <style:text-properties style:font-weight-complex="normal"/>
    </style:style>
    <style:style style:name="T19" style:family="text">
      <style:text-properties officeooo:rsid="0016f9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<text:span text:style-name="T12">º 772</text:span>/201<text:span text:style-name="T9">4</text:span></text:p>
      <text:p text:style-name="P22"><text:span text:style-name="T9"/></text:p>
      <text:p text:style-name="P18"><text:span text:style-name="T14">Requer Voto de Pesar pelo falecimento </text:span><text:span text:style-name="T15">do Sr. </text:span><text:span text:style-name="T16">José Alceu da Silva.</text:span></text:p>
      <text:p text:style-name="P17"><text:span text:style-name="T16"/></text:p>
      <text:p text:style-name="P19">O Vereador que este subscreve:</text:p>
      <text:p text:style-name="P20">Considerando <text:span text:style-name="T9">o lamentável falecimento do Sr. José Alceu da Silva, ocorrido em 11 de julho de 2014, aos 83 anos de idade</text:span>;</text:p>
      <text:p text:style-name="P6">Considerando <text:span text:style-name="T9">que todo ser humano possui uma determinada tarefa a cumprir num pequeno espaço de tempo que passamos por aqui neste mundo. O Sr. José </text:span><text:span text:style-name="T11">A</text:span><text:span text:style-name="T9">lceu soube muito bem desempenhar seu papel, cumprindo com seus deveres com a família e a comunidade</text:span>;</text:p>
      <text:p text:style-name="P6">Considerando <text:span text:style-name="T9">que o mesmo durante sua trajetória de sua vida conquistou e cultivou muitas amizades motivo pelo qual era benquisto e respeitado por todos que o conheciam;</text:span></text:p>
      <text:p text:style-name="P14">Considerando este momento difícil e de extrema importância para amenizar a dor causada por esta perda, oferecemos nossa solidariedade à esposa Carmem Alma, aos filhos Carlos Alceu, José Marcelo e Fábio, extensivo aos demais familiares.</text:p>
      <text:p text:style-name="P7">ISSO POSTO,</text:p>
      <text:p text:style-name="P9">REQUER:</text:p>
      <text:p text:style-name="P10">1. Seja consignado em Ata Voto de <text:span text:style-name="T5">Pesar pelo falecimento </text:span><text:span text:style-name="T6">do Sr. José Alceu da Silva, </text:span><text:span text:style-name="T7">e</text:span><text:span text:style-name="T8">;</text:span></text:p>
      <text:p text:style-name="P11">2. Seja oficiado aos <text:span text:style-name="T2">familiares</text:span> <text:span text:style-name="T2">com as condolências em nome</text:span> desta Casa Legislativa.</text:p>
      <text:p text:style-name="P8">Novo Hamburgo, <text:span text:style-name="T9">14</text:span> de <text:span text:style-name="T9">julho</text:span> de 201<text:span text:style-name="T9">4</text:span>.</text:p>
      <text:p text:style-name="P12">Vereador <text:s/><text:span text:style-name="T9">Gerson Peteffi</text:span></text:p>
      <text:p text:style-name="P13"/>
      <text:p text:style-name="P13"/>
      <text:p text:style-name="P13"/>
      <text:p text:style-name="P13"/>
      <text:p text:style-name="P13"/>
      <text:p text:style-name="P15"/>
      <text:p text:style-name="P15"/>
      <text:p text:style-name="P15"/>
      <text:p text:style-name="P16"><text:span text:style-name="T19">OBS.: redação conforme original do autor.</text:span></text:p>
      <text:p text:style-name="P16"><text:span text:style-name="T19"/></text:p>
      <text:p text:style-name="P16"><text:span text:style-name="T19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PESAR</dc:title>
    <meta:creation-date>2014-07-14T09:05:42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44" meta:character-count="1444"/>
    <meta:user-defined meta:name="Info 1"/>
    <meta:user-defined meta:name="Info 2"/>
    <meta:user-defined meta:name="Info 3"/>
    <meta:user-defined meta:name="Info 4"/>
    <meta:template xlink:type="simple" xlink:actuate="onRequest" xlink:title="REQUERIMENTO-VOTO-PESAR" xlink:href="../../../../../usr/share/templates/ooo/common/CMNH/req-voto-pesar.odt" meta:date="2014-07-14T09:05:42"/>
  </office:meta>
</office:document-meta>
</file>