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d4b9" officeooo:paragraph-rsid="0005d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3569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5d4b9"/>
    </style:style>
    <style:style style:name="T2" style:family="text">
      <style:text-properties officeooo:rsid="0008c6fb"/>
    </style:style>
    <style:style style:name="T3" style:family="text">
      <style:text-properties officeooo:rsid="000ce610"/>
    </style:style>
    <style:style style:name="T4" style:family="text">
      <style:text-properties officeooo:rsid="000e28e4"/>
    </style:style>
    <style:style style:name="T5" style:family="text">
      <style:text-properties officeooo:rsid="000f3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3">º 788</text:span>/201<text:span text:style-name="T1">4</text:span></text:p>
      <text:p text:style-name="P6">Solicita informações <text:span text:style-name="T1">da </text:span><text:span text:style-name="T3">R</text:span><text:span text:style-name="T1">ua 19 Arroio Pampa, </text:span><text:span text:style-name="T3">B</text:span><text:span text:style-name="T2">airro Canudos</text:span>.</text:p>
      <text:p text:style-name="P7">O Vereador que este subscreve requer à Mesa, após os trâmites regimentais, sirva-se enviar cópia do presente requerimento ao Exmo. Sr. Prefeito Municipal, para que forneça as seguintes informações:</text:p>
      <text:p text:style-name="P9">Conforme relato de moradores desta rua, os mesmos sofrem diariamente com a poeira em dias de calor e barro em dias de chuva, por esta ainda não <text:span text:style-name="T3">t</text:span>er sido asfaltada, onde <text:s text:c="3"/>cerca de 60 crianças sofrem com problemas de asma.</text:p>
      <text:p text:style-name="P9">1 - Existe previsão para pavimentação desta rua?</text:p>
      <text:p text:style-name="P9">2 - Qual o motivo técnico, se existir para a não feitura deste asfaltamento até a presente data, na <text:span text:style-name="T4">R</text:span>ua 19?</text:p>
      <text:p text:style-name="P8">Novo Hamburgo, <text:span text:style-name="T1">17</text:span> de <text:span text:style-name="T1">julho</text:span> de 201<text:span text:style-name="T1">4</text:span>.</text:p>
      <text:p text:style-name="P10">Vereador <text:s/><text:span text:style-name="T1">Gerson Peteffi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>OBS.: Redação conforme original do autor.</text:span></text:p>
      <text:p text:style-name="P13"><text:span text:style-name="T5"/></text:p>
      <text:p text:style-name="P13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7-16T14:41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7-16T14:41:15"/>
  </office:meta>
</office:document-meta>
</file>