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447889" officeooo:paragraph-rsid="014478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4a5e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a5e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4a5e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447889" officeooo:paragraph-rsid="014478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4788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98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a5e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fff03"/>
    </style:style>
    <style:style style:name="T9" style:family="text">
      <style:text-properties officeooo:rsid="0136ca8d"/>
    </style:style>
    <style:style style:name="T10" style:family="text">
      <style:text-properties officeooo:rsid="013ef660"/>
    </style:style>
    <style:style style:name="T11" style:family="text">
      <style:text-properties officeooo:rsid="0143a74c"/>
    </style:style>
    <style:style style:name="T12" style:family="text">
      <style:text-properties officeooo:rsid="0145be17"/>
    </style:style>
    <style:style style:name="T13" style:family="text">
      <style:text-properties officeooo:rsid="01479838"/>
    </style:style>
    <style:style style:name="T14" style:family="text">
      <style:text-properties officeooo:rsid="014a5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REQUERIMENTO </text:span><text:s/>Nº <text:span text:style-name="T13">78</text:span><text:span text:style-name="T14">9</text:span>/201<text:span text:style-name="T7">4</text:span></text:p>
      <text:p text:style-name="P12"><text:span text:style-name="T6">Requer Voto de Congratulações ao CVV - Centro de Valorização da Vida de Novo Hamburgo, pela passagem de seus 11 anos de fundação.</text:span></text:p>
      <text:p text:style-name="P13"><text:span text:style-name="T6">O Vereador que este subscreve:</text:span></text:p>
      <text:p text:style-name="P13"><text:span text:style-name="T6"/></text:p>
      <text:p text:style-name="P13"><text:span text:style-name="T6"/></text:p>
      <text:p text:style-name="P13"><text:span text:style-name="T6">Considerando que o CVV - Centro de Valorização da Vida de Novo Hamburgo, em julho do ano corrente está completando 11 anos de fundação.</text:span></text:p>
      <text:p text:style-name="P13"><text:span text:style-name="T6"/></text:p>
      <text:p text:style-name="P13"><text:span text:style-name="T6">Considerando esse histórico e a respeitável marca pelos relevantes serviços prestados a toda comunidade de Novo Hamburgo, torna-se mais do que justa essa singela deferência.</text:span></text:p>
      <text:p text:style-name="P14"><text:span text:style-name="T14">ISSO POSTO,</text:span></text:p>
      <text:p text:style-name="P14"><text:span text:style-name="T14">REQUER:</text:span></text:p>
      <text:p text:style-name="P14"><text:span text:style-name="T14"/></text:p>
      <text:p text:style-name="P14"><text:span text:style-name="T14">1. Seja consignado em Ata Voto de Congratulações ao CVV - <text:s/>Centro de Valorização da Vida de Novo Hamburgo, pela passagem de seus 11 anos de fundação; e</text:span></text:p>
      <text:p text:style-name="P14"><text:span text:style-name="T14"/></text:p>
      <text:p text:style-name="P14"><text:span text:style-name="T14">2. Seja oficiado à Direção do CVV, com as congratulações em nome desta Casa Legislativa.</text:span></text:p>
      <text:p text:style-name="P8">Novo Hamburgo, <text:span text:style-name="T10">1</text:span><text:span text:style-name="T14">7</text:span><text:span text:style-name="T9"> de ju</text:span><text:span text:style-name="T10">lho</text:span> de 201<text:span text:style-name="T7">4</text:span>.</text:p>
      <text:p text:style-name="P10">Vereador <text:span text:style-name="T14">Jorge Luz</text:span></text:p>
      <text:p text:style-name="P6"/>
      <text:p text:style-name="P6"/>
      <text:p text:style-name="P6"/>
      <text:p text:style-name="P6"/>
      <text:p text:style-name="P7"/>
      <text:p text:style-name="P11"/>
      <text:p text:style-name="P11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7983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17T14:19:17</dc:date>
    <meta:printed-by>Raul Becker</meta:printed-by>
    <meta:print-date>2013-12-05T16:28:56</meta:print-date>
    <dc:language>pt-BR</dc:language>
    <meta:editing-cycles>129</meta:editing-cycles>
    <meta:editing-duration>PT07H28M24S</meta:editing-duration>
    <dc:creator>Maria Gerhard</dc:creator>
    <meta:document-statistic meta:table-count="0" meta:image-count="1" meta:object-count="0" meta:page-count="1" meta:paragraph-count="18" meta:word-count="206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