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cbf82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d89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0fce44"/>
    </style:style>
    <style:style style:name="T4" style:family="text">
      <style:text-properties officeooo:rsid="00103c52"/>
    </style:style>
    <style:style style:name="T5" style:family="text">
      <style:text-properties officeooo:rsid="00165fcf"/>
    </style:style>
    <style:style style:name="T6" style:family="text">
      <style:text-properties officeooo:rsid="00185937"/>
    </style:style>
    <style:style style:name="T7" style:family="text">
      <style:text-properties officeooo:rsid="00192f7d"/>
    </style:style>
    <style:style style:name="T8" style:family="text">
      <style:text-properties officeooo:rsid="0019dabd"/>
    </style:style>
    <style:style style:name="T9" style:family="text">
      <style:text-properties officeooo:rsid="001b1e85"/>
    </style:style>
    <style:style style:name="T10" style:family="text">
      <style:text-properties officeooo:rsid="001cbf82"/>
    </style:style>
    <style:style style:name="T11" style:family="text">
      <style:text-properties style:font-name="Linux Libertine" fo:font-size="10pt" officeooo:rsid="000d32d8" style:font-size-asian="10pt" style:font-size-complex="10pt"/>
    </style:style>
    <style:style style:name="T12" style:family="text">
      <style:text-properties officeooo:rsid="001ed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2">2041</text:span>/201<text:span text:style-name="T9">4</text:span></text:p>
      <text:p text:style-name="P11">Solicita intimação do proprietário para que <text:span text:style-name="T2">proceda </text:span><text:span text:style-name="T12">a</text:span> limpeza do terreno <text:span text:style-name="T7">baldio,</text:span> <text:span text:style-name="T3">localizado </text:span><text:span text:style-name="T9">na </text:span><text:span text:style-name="T12">R</text:span><text:span text:style-name="T9">ua </text:span><text:span text:style-name="T10">Minuano, ao lado do </text:span><text:span text:style-name="T11">nº </text:span><text:span text:style-name="T10">50</text:span><text:span text:style-name="T9">, no </text:span><text:span text:style-name="T12">B</text:span><text:span text:style-name="T9">airro </text:span><text:span text:style-name="T10">Industrial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há <text:span text:style-name="T4">um terreno baldio</text:span>, que está causando transtornos aos moradores circunvizinhos, pois o mato está alto <text:span text:style-name="T4">e se tornou ponto de proliferação de </text:span><text:span text:style-name="T7">insetos</text:span><text:span text:style-name="T6">.</text:span></text:p>
      <text:p text:style-name="P9">Diante disto, solicito a intimação do proprietário deste terreno <text:span text:style-name="T8">com urgência.</text:span></text:p>
      <text:p text:style-name="P9"/>
      <text:p text:style-name="P9">Novo Hamburgo, <text:span text:style-name="T10">15 de julho</text:span><text:span text:style-name="T6"> </text:span>de 201<text:span text:style-name="T9">4</text:span>.</text:p>
      <text:p text:style-name="P10"><text:s text:c="22"/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d89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5T15:20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