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9f52" officeooo:paragraph-rsid="00197c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13dc" style:font-size-asian="6pt" style:font-size-complex="6pt"/>
    </style:style>
    <style:style style:name="T1" style:family="text">
      <style:text-properties officeooo:rsid="000f9f52"/>
    </style:style>
    <style:style style:name="T2" style:family="text">
      <style:text-properties officeooo:rsid="00107f45"/>
    </style:style>
    <style:style style:name="T3" style:family="text">
      <style:text-properties officeooo:rsid="0011b2f7"/>
    </style:style>
    <style:style style:name="T4" style:family="text">
      <style:text-properties officeooo:rsid="00124ddb"/>
    </style:style>
    <style:style style:name="T5" style:family="text">
      <style:text-properties officeooo:rsid="00153d68"/>
    </style:style>
    <style:style style:name="T6" style:family="text">
      <style:text-properties officeooo:rsid="00197cf2"/>
    </style:style>
    <style:style style:name="T7" style:family="text">
      <style:text-properties officeooo:rsid="001a5e5c"/>
    </style:style>
    <style:style style:name="T8" style:family="text">
      <style:text-properties officeooo:rsid="001b13dc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8">2048</text:span>/201<text:span text:style-name="T6">4</text:span></text:p>
      <text:p text:style-name="P6">Solicita <text:span text:style-name="T1">operação tapa</text:span><text:span text:style-name="T4">-</text:span><text:span text:style-name="T1">buraco na </text:span><text:span text:style-name="T8">R</text:span><text:span text:style-name="T7">ua Lima, em frente ao nº 341, </text:span><text:span text:style-name="T8">no </text:span><text:span text:style-name="T6">Bairro Santo Afons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É urgente a operação tapa<text:span text:style-name="T8">-</text:span>buraco na <text:span text:style-name="T8">R</text:span><text:span text:style-name="T7">ua Lima</text:span><text:span text:style-name="T6">, em frente ao nº </text:span><text:span text:style-name="T7">34</text:span><text:span text:style-name="T8">1</text:span><text:span text:style-name="T6">, </text:span>pois <text:span text:style-name="T5">a</text:span><text:span text:style-name="T2"> </text:span><text:span text:style-name="T3">mesma </text:span><text:span text:style-name="T5">possui fluxo intenso de veículos </text:span><text:span text:style-name="T7">e ônibus,</text:span><text:span text:style-name="T5"> e </text:span><text:span text:style-name="T6">a tendência </text:span><text:span text:style-name="T8">é </text:span><text:span text:style-name="T6">do</text:span><text:span text:style-name="T5"> </text:span><text:span text:style-name="T6">buraco <text:s/>ficar maior com o atrito dos pneus dos </text:span><text:span text:style-name="T7">mesmos</text:span><text:span text:style-name="T5">.</text:span></text:p>
      <text:p text:style-name="P9">Diante do exposto, solicito urgência ao pedido, pois o buraco <text:span text:style-name="T5">est</text:span><text:span text:style-name="T6">á</text:span><text:span text:style-name="T5"> dificultando o bom andamento do trânsito.</text:span></text:p>
      <text:p text:style-name="P8">Novo Hamburgo,<text:span text:style-name="T5"> </text:span><text:span text:style-name="T7">17</text:span><text:span text:style-name="T6"> de julho </text:span><text:span text:style-name="T1">de 201</text:span><text:span text:style-name="T6">4</text:span>.</text:p>
      <text:p text:style-name="P10">Vereador <text:span text:style-name="T1">Sergio Hanich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13d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7T15:51:0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2" meta:character-count="11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6-17T15:51:00"/>
  </office:meta>
</office:document-meta>
</file>