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8f0a"/>
    </style:style>
    <style:style style:name="T3" style:family="text">
      <style:text-properties officeooo:rsid="001287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3">2050</text:span>/2014</text:p>
      <text:p text:style-name="P15"/>
      <text:p text:style-name="P11">Solicita a pintura de faixa para pedestres na <text:span text:style-name="T2">Avenida Maurício Cardoso</text:span>, em frente <text:span text:style-name="T2">ao número 980, no </text:span><text:span text:style-name="T3">B</text:span><text:span text:style-name="T2">airro Hamburgo Velho.</text:span></text:p>
      <text:p text:style-name="P16"/>
      <text:p text:style-name="P16"/>
      <text:p text:style-name="P17">O Vereador que este subscreve solicita à Mesa, após os trâmites regimentais, sirva-se enviar cópia da presente proposição ao Exmo. Sr. Prefeito Municipal, para que estude a viabilidade da mesma, considerando que:</text:p>
      <text:p text:style-name="P19">Solicita a pintura de faixa para pedestres na <text:span text:style-name="T2">Avenida Maurício Cardoso</text:span>, em frente <text:span text:style-name="T2">ao número 980</text:span>, no <text:span text:style-name="T2">B</text:span>airro <text:span text:style-name="T2">Hamburgo Velho</text:span>.</text:p>
      <text:p text:style-name="P9"/>
      <text:p text:style-name="P20"><text:span text:style-name="T1"><text:s text:c="29"/></text:span>Esta é uma solicitação da comunidade, tendo em vista o fluxo constante de <text:span text:style-name="T2">pedestres</text:span> <text:span text:style-name="T2">e de </text:span>veículos.<text:span text:style-name="T2"> </text:span><text:s/></text:p>
      <text:p text:style-name="P18"/>
      <text:p text:style-name="P18">A pintura da faixa pode reduzir os riscos de <text:s/>acidentes.</text:p>
      <text:p text:style-name="P18"/>
      <text:p text:style-name="P18">Novo Hamburgo, <text:span text:style-name="T2">17</text:span> de <text:span text:style-name="T3">j</text:span><text:span text:style-name="T2">ulho</text:span> de 201<text:span text:style-name="T2">4</text:span>.</text:p>
      <text:p text:style-name="P10"/>
      <text:p text:style-name="P10"/>
      <text:p text:style-name="P10"/>
      <text:p text:style-name="P6">Vereador Issur Koch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Obs.: Redação conforme o original do autor.</text:p>
      <text:p text:style-name="P7"/>
      <text:p text:style-name="P8">/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02-03T13:55: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