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22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169414" style:font-size-asian="12pt" style:font-name-complex="Arial1" style:font-size-complex="12pt"/>
    </style:style>
    <style:style style:name="P23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24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d55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1dfd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officeooo:paragraph-rsid="001dfd5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dfd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169414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d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dfd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fd55" style:font-size-asian="12pt" style:font-weight-asian="bold" style:font-size-complex="12pt" style:font-weight-complex="bold"/>
    </style:style>
    <style:style style:name="P4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4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4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1d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5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40e707"/>
    </style:style>
    <style:style style:name="T23" style:family="text">
      <style:text-properties officeooo:rsid="00368f80"/>
    </style:style>
    <style:style style:name="T24" style:family="text">
      <style:text-properties officeooo:rsid="005a3093"/>
    </style:style>
    <style:style style:name="T25" style:family="text">
      <style:text-properties officeooo:rsid="005baaad"/>
    </style:style>
    <style:style style:name="T26" style:family="text">
      <style:text-properties officeooo:rsid="0071c9b2"/>
    </style:style>
    <style:style style:name="T27" style:family="text">
      <style:text-properties officeooo:rsid="007210a0"/>
    </style:style>
    <style:style style:name="T28" style:family="text">
      <style:text-properties officeooo:rsid="00769be5"/>
    </style:style>
    <style:style style:name="T29" style:family="text">
      <style:text-properties officeooo:rsid="00750539"/>
    </style:style>
    <style:style style:name="T30" style:family="text">
      <style:text-properties officeooo:rsid="0059a661"/>
    </style:style>
    <style:style style:name="T31" style:family="text">
      <style:text-properties officeooo:rsid="0072ebed"/>
    </style:style>
    <style:style style:name="T32" style:family="text">
      <style:text-properties officeooo:rsid="00198c89"/>
    </style:style>
    <style:style style:name="T33" style:family="text">
      <style:text-properties officeooo:rsid="00169414"/>
    </style:style>
    <style:style style:name="T34" style:family="text">
      <style:text-properties officeooo:rsid="001ad1dd"/>
    </style:style>
    <style:style style:name="T35" style:family="text">
      <style:text-properties officeooo:rsid="001b694f"/>
    </style:style>
    <style:style style:name="T36" style:family="text">
      <style:text-properties officeooo:rsid="00169a81"/>
    </style:style>
    <style:style style:name="T37" style:family="text">
      <style:text-properties officeooo:rsid="0005c88c"/>
    </style:style>
    <style:style style:name="T38" style:family="text">
      <style:text-properties officeooo:rsid="0009059c"/>
    </style:style>
    <style:style style:name="T39" style:family="text">
      <style:text-properties officeooo:rsid="0020fe1b"/>
    </style:style>
    <style:style style:name="T40" style:family="text">
      <style:text-properties officeooo:rsid="00088d68"/>
    </style:style>
    <style:style style:name="T41" style:family="text">
      <style:text-properties officeooo:rsid="00247010"/>
    </style:style>
    <style:style style:name="T42" style:family="text">
      <style:text-properties officeooo:rsid="001a7e32"/>
    </style:style>
    <style:style style:name="T43" style:family="text">
      <style:text-properties officeooo:rsid="004078d2"/>
    </style:style>
    <style:style style:name="T44" style:family="text">
      <style:text-properties officeooo:rsid="003d4e00"/>
    </style:style>
    <style:style style:name="T45" style:family="text">
      <style:text-properties officeooo:rsid="0035a763"/>
    </style:style>
    <style:style style:name="T46" style:family="text">
      <style:text-properties style:text-outline="false" style:text-line-through-style="none" fo:font-style="normal" fo:text-shadow="none" style:text-underline-style="none" officeooo:rsid="0005c88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officeooo:rsid="00351ed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8" style:family="text">
      <style:text-properties officeooo:rsid="002c180e"/>
    </style:style>
    <style:style style:name="T49" style:family="text">
      <style:text-properties officeooo:rsid="00384c7a"/>
    </style:style>
    <style:style style:name="T50" style:family="text">
      <style:text-properties officeooo:rsid="003a8ae4"/>
    </style:style>
    <style:style style:name="T51" style:family="text">
      <style:text-properties officeooo:rsid="0004ebe1"/>
    </style:style>
    <style:style style:name="T52" style:family="text">
      <style:text-properties officeooo:rsid="0017ddce"/>
    </style:style>
    <style:style style:name="T53" style:family="text">
      <style:text-properties officeooo:rsid="000e35ee"/>
    </style:style>
    <style:style style:name="T54" style:family="text">
      <style:text-properties officeooo:rsid="0011ad64"/>
    </style:style>
    <style:style style:name="T55" style:family="text">
      <style:text-properties officeooo:rsid="001df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DIDO DE PROVIDÊNCIAS Nº <text:span text:style-name="T55">2058</text:span>/201<text:span text:style-name="T36">4</text:span></text:p>
      <text:p text:style-name="P42"><text:span text:style-name="T37">Solicita</text:span><text:span text:style-name="T38">, </text:span><text:span text:style-name="T39">com urgência,</text:span><text:span text:style-name="T38"> conserto </text:span><text:span text:style-name="T40">de infiltração <text:s/></text:span><text:span text:style-name="T41">na calçada</text:span><text:span text:style-name="T42">, </text:span><text:span text:style-name="T43">ao lado de uma boca-de-lobo,</text:span><text:span text:style-name="T44"> n</text:span><text:span text:style-name="T37">a </text:span><text:span text:style-name="T45">Rua </text:span><text:span text:style-name="T43">Chapada</text:span><text:span text:style-name="T46">, </text:span><text:span text:style-name="T47">em </text:span><text:span text:style-name="T48">frente ao nº </text:span><text:span text:style-name="T43">65</text:span><text:span text:style-name="T49">,</text:span><text:span text:style-name="T50"> </text:span><text:span text:style-name="T45">no </text:span><text:span text:style-name="T48">Bairro </text:span><text:span text:style-name="T45">Canudos</text:span><text:span text:style-name="T48">.</text:span></text:p>
      <text:p text:style-name="P36"><text:span text:style-name="T51">O</text:span> Vereador que este subscreve solicita à Mesa, após os trâmites regimentais, sirva-se enviar cópia da presente proposição ao Exmo. Sr. Prefeito Municipal, para que estude sua viabilidade, considerando que:</text:p>
      <text:p text:style-name="P48"><text:s/><text:span text:style-name="T52">Solicita</text:span><text:span text:style-name="T53">, </text:span><text:span text:style-name="T52">com</text:span><text:span text:style-name="T53"> </text:span><text:span text:style-name="T52">urgência,</text:span><text:span text:style-name="T53"> conserto </text:span><text:span text:style-name="T40">de infiltração </text:span><text:span text:style-name="T41">na calçada</text:span><text:span text:style-name="T42">, </text:span><text:span text:style-name="T43">ao lado de uma boca-de-lobo,</text:span><text:span text:style-name="T44"> n</text:span><text:span text:style-name="T37">a </text:span><text:span text:style-name="T45">Rua </text:span><text:span text:style-name="T43">Chapada</text:span><text:span text:style-name="T46">, </text:span><text:span text:style-name="T47">em </text:span><text:span text:style-name="T48">frente ao nº </text:span><text:span text:style-name="T43">65</text:span><text:span text:style-name="T49">,</text:span><text:span text:style-name="T50"> </text:span><text:span text:style-name="T45">no </text:span><text:span text:style-name="T48">Bairro </text:span><text:span text:style-name="T45">Canudos</text:span><text:span text:style-name="T49">, </text:span><text:span text:style-name="T44">a</text:span><text:span text:style-name="T52"> qual está</text:span><text:span text:style-name="T51"> </text:span><text:span text:style-name="T40">criando </text:span><text:span text:style-name="T51">transtornos </text:span><text:span text:style-name="T54">a</text:span><text:span text:style-name="T51">os </text:span><text:span text:style-name="T53">mo</text:span><text:span text:style-name="T51">radores do referido local.</text:span></text:p>
      <text:p text:style-name="P49">Sabedores da atenção de Vossa Excelência aos anseios da comunidade, contamos com seu apoio neste pedido.</text:p>
      <text:p text:style-name="P38">Novo Hamburgo, <text:span text:style-name="T45">1</text:span><text:span text:style-name="T43">7</text:span><text:span text:style-name="T48"> de julho de 2014.</text:span></text:p>
      <text:p text:style-name="P45"><text:s text:c="85"/>Vereador <text:span text:style-name="T52">Jorge Tatsch</text:span></text:p>
      <text:p text:style-name="P28"/>
      <text:p text:style-name="P29"/>
      <text:p text:style-name="P28"/>
      <text:p text:style-name="P39"/>
      <text:p text:style-name="P4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/>
      <text:p text:style-name="P27"/>
      <text:p text:style-name="P27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7T17:10:34</meta:print-date>
    <meta:document-statistic meta:table-count="0" meta:image-count="1" meta:object-count="0" meta:page-count="2" meta:paragraph-count="15" meta:word-count="195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