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46801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b32c3" style:font-name-asian="Calibri" style:font-size-asian="12pt" style:font-name-complex="Arial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8f1b0" style:font-name-asian="Calibri" style:font-size-asian="12pt" style:font-name-complex="Arial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7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5c2fbc"/>
    </style:style>
    <style:style style:name="P18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04c7bfa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c2e5" officeooo:paragraph-rsid="005530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.101cm" style:auto-text-indent="false"/>
      <style:text-properties style:font-name="Nimbus Roman No9 L" officeooo:paragraph-rsid="004f0487"/>
    </style:style>
    <style:style style:name="P23" style:family="paragraph" style:parent-style-name="Standard">
      <style:paragraph-properties fo:margin-left="7.888cm" fo:margin-right="0cm" fo:margin-top="0cm" fo:margin-bottom="0cm" fo:text-align="justify" style:justify-single-word="false" fo:text-indent="0cm" style:auto-text-indent="false"/>
      <style:text-properties style:font-name="Nimbus Roman No9 L" officeooo:paragraph-rsid="004c7bfa"/>
    </style:style>
    <style:style style:name="P24" style:family="paragraph" style:parent-style-name="Standard">
      <style:paragraph-properties fo:margin-left="7.888cm" fo:margin-right="0cm" fo:margin-top="0cm" fo:margin-bottom="0cm" fo:text-align="justify" style:justify-single-word="false" fo:text-indent="0cm" style:auto-text-indent="false"/>
      <style:text-properties style:font-name="Nimbus Roman No9 L" officeooo:paragraph-rsid="005c2fbc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127cm" style:auto-text-indent="false"/>
      <style:text-properties style:font-name="Nimbus Roman No9 L" officeooo:paragraph-rsid="005c2fbc"/>
    </style:style>
    <style:style style:name="P26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3.083cm" style:auto-text-indent="false"/>
      <style:text-properties officeooo:paragraph-rsid="0040c5cb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officeooo:paragraph-rsid="0040c5cb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fo:text-align="justify" style:justify-single-word="false" fo:text-indent="3.119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39357" style:language-asian="pt" style:country-asian="BR" style:font-weight-asian="normal" style:font-weight-complex="normal"/>
    </style:style>
    <style:style style:name="T4" style:family="text">
      <style:text-properties fo:font-weight="normal" officeooo:rsid="005530bc" style:language-asian="pt" style:country-asian="BR" style:font-weight-asian="normal" style:font-weight-complex="normal"/>
    </style:style>
    <style:style style:name="T5" style:family="text">
      <style:text-properties fo:font-weight="normal" officeooo:rsid="00555392" style:language-asian="pt" style:country-asian="BR" style:font-weight-asian="normal" style:font-weight-complex="normal"/>
    </style:style>
    <style:style style:name="T6" style:family="text">
      <style:text-properties fo:font-weight="normal" officeooo:rsid="0058f1b0" style:language-asian="pt" style:country-asian="BR" style:font-weight-asian="normal" style:font-weight-complex="normal"/>
    </style:style>
    <style:style style:name="T7" style:family="text">
      <style:text-properties fo:font-weight="normal" officeooo:rsid="005874e5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weight="normal" officeooo:rsid="0058f1b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weight="normal" officeooo:rsid="005c2fbc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87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c2f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1c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c2f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bold" officeooo:rsid="004878b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348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b32c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c2f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87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5c2f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19e3b4"/>
    </style:style>
    <style:style style:name="T29" style:family="text">
      <style:text-properties officeooo:rsid="00082bec"/>
    </style:style>
    <style:style style:name="T30" style:family="text">
      <style:text-properties officeooo:rsid="00154b42"/>
    </style:style>
    <style:style style:name="T31" style:family="text">
      <style:text-properties officeooo:rsid="0051c2e5" style:font-name-asian="Calibri" style:font-name-complex="Arial"/>
    </style:style>
    <style:style style:name="T32" style:family="text">
      <style:text-properties officeooo:rsid="004878b5"/>
    </style:style>
    <style:style style:name="T33" style:family="text">
      <style:text-properties officeooo:rsid="0051c2e5"/>
    </style:style>
    <style:style style:name="T34" style:family="text">
      <style:text-properties officeooo:rsid="00539357"/>
    </style:style>
    <style:style style:name="T35" style:family="text">
      <style:text-properties officeooo:rsid="005530bc"/>
    </style:style>
    <style:style style:name="T36" style:family="text">
      <style:text-properties officeooo:rsid="0058f1b0"/>
    </style:style>
    <style:style style:name="T37" style:family="text">
      <style:text-properties officeooo:rsid="005c2fbc"/>
    </style:style>
    <style:style style:name="T38" style:family="text">
      <style:text-properties fo:font-weight="bold" officeooo:rsid="004878b5" style:font-weight-asian="bold"/>
    </style:style>
    <style:style style:name="T39" style:family="text">
      <style:text-properties fo:font-size="12pt"/>
    </style:style>
    <style:style style:name="T40" style:family="text">
      <style:text-properties fo:language="pt" fo:country="BR"/>
    </style:style>
    <style:style style:name="T41" style:family="text">
      <style:text-properties fo:language="pt" fo:country="BR" officeooo:rsid="005c2fbc"/>
    </style:style>
    <style:style style:name="T42" style:family="text">
      <style:text-properties style:font-name-asian="Times New Roman"/>
    </style:style>
    <style:style style:name="T43" style:family="text">
      <style:text-properties style:font-size-asian="12pt"/>
    </style:style>
    <style:style style:name="T44" style:family="text">
      <style:text-properties style:language-asian="pt" style:country-asian="BR"/>
    </style:style>
    <style:style style:name="T45" style:family="text">
      <style:text-properties style:font-weight-asian="normal"/>
    </style:style>
    <style:style style:name="T46" style:family="text">
      <style:text-properties style:font-name-complex="Times New Roman"/>
    </style:style>
    <style:style style:name="T47" style:family="text">
      <style:text-properties style:font-size-complex="12pt"/>
    </style:style>
    <style:style style:name="T48" style:family="text">
      <style:text-properties style:language-complex="pt" style:country-complex="BR"/>
    </style:style>
    <style:style style:name="T49" style:family="text">
      <style:text-properties style:font-weight-complex="normal"/>
    </style:style>
    <style:style style:name="T50" style:family="text">
      <style:text-properties style:font-name="Nimbus Roman No9 L"/>
    </style:style>
    <style:style style:name="T51" style:family="text">
      <style:text-properties style:font-size-asian="10.5pt"/>
    </style:style>
    <style:style style:name="T52" style:family="text">
      <style:text-properties officeooo:rsid="001c7100"/>
    </style:style>
    <style:style style:name="T53" style:family="text">
      <style:text-properties officeooo:rsid="005cd3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/><text:span text:style-name="T37">798</text:span>/<text:span text:style-name="T27">201</text:span><text:span text:style-name="T32">4</text:span></text:p>
      <text:p text:style-name="P16"><text:span text:style-name="T32"/></text:p>
      <text:p text:style-name="P20"><text:span text:style-name="T18"/></text:p>
      <text:p text:style-name="P24"><text:span text:style-name="T11">Requer</text:span><text:span text:style-name="T13">em</text:span><text:span text:style-name="T11"> </text:span><text:span text:style-name="T14">V</text:span><text:span text:style-name="T12">oto de </text:span><text:span text:style-name="T14">C</text:span><text:span text:style-name="T12">ongratulações </text:span><text:span text:style-name="T13">ao </text:span><text:span text:style-name="T14">S</text:span><text:span text:style-name="T13">r. Alceu Mario Feijó, </text:span><text:span text:style-name="T16">pelo recebimento da medalha da 53</text:span><text:span text:style-name="T17">ª</text:span><text:span text:style-name="T16"> Legislatura da Assembl</text:span><text:span text:style-name="T17">e</text:span><text:span text:style-name="T15">ia Legislativa,</text:span><text:span text:style-name="T16"> em homenagem aos 190 anos </text:span><text:span text:style-name="T17">da </text:span><text:span text:style-name="T16">Imigração Alemã.</text:span></text:p>
      <text:p text:style-name="P23"><text:span text:style-name="T16"/></text:p>
      <text:p text:style-name="P25"><text:span text:style-name="T17">Os Vereadores que este subscrevem:</text:span></text:p>
      <text:p text:style-name="P22"><text:span text:style-name="T11">Considerando </text:span>a merecida<text:span text:style-name="T16"> homenagem da Assembl</text:span><text:span text:style-name="T17">e</text:span><text:span text:style-name="T15">ia Legislativa a 33 descendentes germânicos que se destacaram em diferentes áreas de atuação, marcando os 190 anos da Imigração Alemã no Brasil e no Rio Grande do Sul.</text:span></text:p>
      <text:p text:style-name="P13">Considerando <text:span text:style-name="T33">que esta homenagem evidencia às </text:span><text:span text:style-name="T34">novas etnias</text:span><text:span text:style-name="T33"> que, </text:span><text:span text:style-name="T34">há 190 anos, </text:span><text:span text:style-name="T33">escolheram nosso estado como segunda pátria e </text:span><text:span text:style-name="T34">como </text:span><text:span text:style-name="T33">palco de suas realizações, destacando-se nos mais diversos segmentos.</text:span></text:p>
      <text:p text:style-name="P14">Considerando <text:span text:style-name="T3">q</text:span>u<text:span text:style-name="T3">e </text:span>a he<text:span text:style-name="T3">r</text:span>a<text:span text:style-name="T3">n</text:span>ç<text:span text:style-name="T3">a </text:span>d<text:span text:style-name="T3">e</text:span>ste p<text:span text:style-name="T3">o</text:span>vo g<text:span text:style-name="T3">er</text:span>m<text:span text:style-name="T3">â</text:span>nico <text:span text:style-name="T3">está </text:span>re<text:span text:style-name="T3">fletida </text:span>n<text:span text:style-name="T3">os nossos co</text:span>s<text:span text:style-name="T3">t</text:span>u<text:span text:style-name="T3">me</text:span>s <text:span text:style-name="T3">e trad</text:span>i<text:span text:style-name="T3">ç</text:span>õ<text:span text:style-name="T3">es, podendo ser compartilhado na art</text:span><text:span text:style-name="T5">e e </text:span><text:span text:style-name="T3">cultura, gastronomia, arquitetura, educação, política, sa</text:span><text:span text:style-name="T5">úd</text:span><text:span text:style-name="T3">e </text:span><text:span text:style-name="T5">e</text:span><text:span text:style-name="T3"> comportamento. Trouxeram os seus valores e ajudaram a construir a história do Rio Grande do Sul, em c</text:span><text:span text:style-name="T4">ons</text:span><text:span text:style-name="T3">tan</text:span><text:span text:style-name="T4">te </text:span><text:span text:style-name="T3">crescim</text:span><text:span text:style-name="T4">e</text:span><text:span text:style-name="T3">n</text:span><text:span text:style-name="T4">to.</text:span><text:span text:style-name="T3"> </text:span></text:p>
      <text:p text:style-name="P15"><text:span text:style-name="T6">Considerando, enfim, a valorização de todo envolvimento do senhor</text:span><text:span text:style-name="T7"> Alceu Mario Feijó, </text:span><text:span text:style-name="T8">com a nossa comunidade e região é </text:span><text:span text:style-name="T9">que </text:span><text:span text:style-name="T8">consideramos merecedor desta homenagem.</text:span></text:p>
      <text:p text:style-name="P11"/>
      <text:p text:style-name="P11">ISSO POSTO,</text:p>
      <text:p text:style-name="P12">REQUER<text:span text:style-name="T36">EM</text:span>:</text:p>
      <text:p text:style-name="P12"/>
      <text:list xml:id="list2887845021" text:style-name="L1">
        <text:list-header>
          <text:p text:style-name="P17"><text:span text:style-name="T26">1. </text:span><text:span text:style-name="T25">Seja consignado em Ata Voto de Congratulações </text:span><text:span text:style-name="T19">a</text:span><text:span text:style-name="T20">o </text:span><text:span text:style-name="T22">Sr. Alceu Mario Feijó, pelo recebimento da medalha da 53ª Legislatura da Assembleia Legislativa, em homenagem aos 190 anos da Imigração Alemã, e</text:span></text:p>
          <text:p text:style-name="P21"/>
        </text:list-header>
      </text:list>
      <text:list xml:id="list1118350000" text:style-name="L2">
        <text:list-header>
          <text:p text:style-name="P18"><text:span text:style-name="T37">2. </text:span><text:span text:style-name="T29">Seja oficiad</text:span><text:span text:style-name="T30">o</text:span><text:span text:style-name="T29"> </text:span><text:span text:style-name="T37">a</text:span><text:span text:style-name="T28">o</text:span><text:span text:style-name="T29"> homenagead</text:span><text:span text:style-name="T30">o</text:span><text:span text:style-name="T29">, com as congratulações em nome desta Casa Legislativa.</text:span></text:p>
        </text:list-header>
      </text:list>
      <text:list xml:id="list2001446328" text:style-name="L3">
        <text:list-header>
          <text:p text:style-name="P26"><text:span text:style-name="T24"/></text:p>
        </text:list-header>
      </text:list>
      <text:p text:style-name="P27">Novo Hamburgo, 17 de julho de 2014.</text:p>
      <text:list xml:id="list401289668" text:continue-numbering="true" text:style-name="L3">
        <text:list-header>
          <text:p text:style-name="P19"/>
        </text:list-header>
      </text:list>
      <text:p text:style-name="P8"/>
      <text:p text:style-name="P30">Vereador Issur Koch <text:s text:c="40"/><text:span text:style-name="T35">Vereador Raul Cassel</text:span></text:p>
      <text:p text:style-name="P8"/>
      <text:p text:style-name="P8"/>
      <text:p text:style-name="P8"/>
      <text:p text:style-name="P9">Obs.: Redação conforme o original do<text:span text:style-name="T53">s</text:span> autor<text:span text:style-name="T53">es</text:span>.</text:p>
      <text:p text:style-name="P10"/>
      <text:p text:style-name="P10">/<text:span text:style-name="T5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17T15:57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06" meta:character-count="1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