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5530b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3de8d8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officeooo:paragraph-rsid="0064380d"/>
    </style:style>
    <style:style style:name="P1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4c7bf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5d4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04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b32c3" style:font-name-asian="Calibri" style:font-size-asian="12pt" style:font-name-complex="Arial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4380d" style:font-name-asian="Calibri" style:font-size-asian="12pt" style:font-name-complex="Arial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7.95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64380d" style:font-size-asian="12pt" style:font-size-complex="12pt"/>
    </style:style>
    <style:style style:name="P2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39357" style:language-asian="pt" style:country-asian="BR" style:font-weight-asian="normal" style:font-weight-complex="normal"/>
    </style:style>
    <style:style style:name="T3" style:family="text">
      <style:text-properties fo:font-weight="normal" officeooo:rsid="005530bc" style:language-asian="pt" style:country-asian="BR" style:font-weight-asian="normal" style:font-weight-complex="normal"/>
    </style:style>
    <style:style style:name="T4" style:family="text">
      <style:text-properties fo:font-weight="normal" officeooo:rsid="00555392" style:language-asian="pt" style:country-asian="BR" style:font-weight-asian="normal" style:font-weight-complex="normal"/>
    </style:style>
    <style:style style:name="T5" style:family="text">
      <style:text-properties fo:font-weight="normal" officeooo:rsid="0058f1b0" style:language-asian="pt" style:country-asian="BR" style:font-weight-asian="normal" style:font-weight-complex="normal"/>
    </style:style>
    <style:style style:name="T6" style:family="text">
      <style:text-properties fo:font-weight="normal" officeooo:rsid="005d94b4" style:language-asian="pt" style:country-asian="BR" style:font-weight-asian="normal" style:font-weight-complex="normal"/>
    </style:style>
    <style:style style:name="T7" style:family="text">
      <style:text-properties fo:font-weight="normal" officeooo:rsid="005874e5" style:font-name-asian="Times New Roman" style:language-asian="pt" style:country-asian="BR" style:font-weight-asian="normal" style:font-name-complex="Times New Roman" style:font-weight-complex="normal"/>
    </style:style>
    <style:style style:name="T8" style:family="text">
      <style:text-properties fo:font-weight="normal" officeooo:rsid="0058f1b0" style:font-name-asian="Times New Roman" style:language-asian="pt" style:country-asian="BR" style:font-weight-asian="normal" style:font-name-complex="Times New Roman" style:font-weight-complex="normal"/>
    </style:style>
    <style:style style:name="T9" style:family="text">
      <style:text-properties fo:font-weight="normal" officeooo:rsid="005a6a80" style:font-name-asian="Times New Roman" style:language-asian="pt" style:country-asian="BR" style:font-weight-asian="normal" style:font-name-complex="Times New Roman" style:font-weight-complex="normal"/>
    </style:style>
    <style:style style:name="T10" style:family="text">
      <style:text-properties fo:font-weight="normal" officeooo:rsid="0060c37d" style:font-name-asian="Times New Roman" style:language-asian="pt" style:country-asian="BR" style:font-weight-asian="normal" style:font-name-complex="Times New Roman" style:font-weight-complex="normal"/>
    </style:style>
    <style:style style:name="T11" style:family="text">
      <style:text-properties fo:font-weight="normal" officeooo:rsid="0063a119" style:font-name-asian="Times New Roman" style:language-asian="pt" style:country-asian="BR" style:font-weight-asian="normal" style:font-name-complex="Times New Roman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a6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c65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3a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d94b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5d482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0c37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c65e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c65e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a6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language="pt" fo:country="BR" fo:font-weight="normal" officeooo:rsid="0043481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style:use-window-font-color="true" style:font-name="Nimbus Roman No9 L" fo:language="pt" fo:country="BR" fo:font-weight="normal" officeooo:rsid="004b32c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3" style:family="text">
      <style:text-properties style:use-window-font-color="true" style:font-name="Nimbus Roman No9 L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5c65e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5874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5a6a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63a1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fo:language="pt" fo:country="BR" officeooo:rsid="00082bec" style:font-name-asian="Times New Roman" style:font-size-asian="12pt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fo:language="pt" fo:country="BR" fo:font-weight="normal" officeooo:rsid="005874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fo:language="pt" fo:country="BR" fo:font-weight="normal" officeooo:rsid="005c65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fo:language="pt" fo:country="BR" fo:font-weight="normal" officeooo:rsid="005a6a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fo:language="pt" fo:country="BR" fo:font-weight="normal" officeooo:rsid="0063a1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7" style:family="text">
      <style:text-properties style:use-window-font-color="true" fo:language="pt" fo:country="BR" fo:font-weight="normal" officeooo:rsid="0043481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8" style:family="text">
      <style:text-properties style:use-window-font-color="true" fo:language="pt" fo:country="BR" fo:font-weight="normal" officeooo:rsid="004b32c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49" style:family="text">
      <style:text-properties style:use-window-font-color="true" fo:language="pt" fo:country="BR" fo:font-weight="normal" officeooo:rsid="005c65e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0" style:family="text">
      <style:text-properties style:use-window-font-color="true" fo:language="pt" fo:country="BR" fo:font-weight="normal" officeooo:rsid="005d48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1" style:family="text">
      <style:text-properties style:use-window-font-color="true" fo:language="pt" fo:country="BR" fo:font-weight="normal" officeooo:rsid="005d94b4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2" style:family="text">
      <style:text-properties style:use-window-font-color="true" fo:language="pt" fo:country="BR" fo:font-weight="normal" officeooo:rsid="005f330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3" style:family="text">
      <style:text-properties style:use-window-font-color="true" fo:language="pt" fo:country="BR" fo:font-weight="normal" officeooo:rsid="0060c37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43481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04b32c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05d94b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051c2e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05d482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05c65e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060c37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05874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05a6a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" fo:font-size="12pt" fo:language="pt" fo:country="BR" fo:font-weight="normal" officeooo:rsid="0063a1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" fo:language="pt" fo:country="BR" fo:font-weight="normal" officeooo:rsid="0043481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5" style:family="text">
      <style:text-properties style:use-window-font-color="true" style:font-name="Nimbus Roman No9 L" fo:language="pt" fo:country="BR" fo:font-weight="normal" officeooo:rsid="004b32c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6" style:family="text">
      <style:text-properties style:use-window-font-color="true" style:font-name="Nimbus Roman No9 L" fo:language="pt" fo:country="BR" fo:font-weight="normal" officeooo:rsid="005d94b4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7" style:family="text">
      <style:text-properties style:use-window-font-color="true" style:font-name="Nimbus Roman No9 L" fo:language="pt" fo:country="BR" fo:font-weight="normal" officeooo:rsid="0051c2e5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8" style:family="text">
      <style:text-properties style:use-window-font-color="true" style:font-name="Nimbus Roman No9 L" fo:language="pt" fo:country="BR" fo:font-weight="normal" officeooo:rsid="005d482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69" style:family="text">
      <style:text-properties style:use-window-font-color="true" style:font-name="Nimbus Roman No9 L" fo:language="pt" fo:country="BR" fo:font-weight="normal" officeooo:rsid="0060c37d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70" style:family="text">
      <style:text-properties style:use-window-font-color="true" style:font-name="Nimbus Roman No9 L" fo:language="pt" fo:country="BR" fo:font-weight="normal" officeooo:rsid="005c65e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71" style:family="text">
      <style:text-properties style:use-window-font-color="true" style:font-name="Nimbus Roman No9 L" fo:language="pt" fo:country="BR" fo:font-weight="normal" officeooo:rsid="005874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style:font-name="Nimbus Roman No9 L" fo:language="pt" fo:country="BR" fo:font-weight="normal" officeooo:rsid="005a6a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officeooo:rsid="002ddc62"/>
    </style:style>
    <style:style style:name="T80" style:family="text">
      <style:text-properties officeooo:rsid="0019e3b4"/>
    </style:style>
    <style:style style:name="T81" style:family="text">
      <style:text-properties officeooo:rsid="00082bec"/>
    </style:style>
    <style:style style:name="T82" style:family="text">
      <style:text-properties officeooo:rsid="00154b42"/>
    </style:style>
    <style:style style:name="T83" style:family="text">
      <style:text-properties officeooo:rsid="0051c2e5" style:font-name-asian="Calibri" style:font-name-complex="Arial"/>
    </style:style>
    <style:style style:name="T84" style:family="text">
      <style:text-properties officeooo:rsid="005d94b4" style:font-name-asian="Calibri" style:font-name-complex="Arial"/>
    </style:style>
    <style:style style:name="T85" style:family="text">
      <style:text-properties officeooo:rsid="004878b5"/>
    </style:style>
    <style:style style:name="T86" style:family="text">
      <style:text-properties officeooo:rsid="0051c2e5"/>
    </style:style>
    <style:style style:name="T87" style:family="text">
      <style:text-properties officeooo:rsid="00539357"/>
    </style:style>
    <style:style style:name="T88" style:family="text">
      <style:text-properties officeooo:rsid="005530bc"/>
    </style:style>
    <style:style style:name="T89" style:family="text">
      <style:text-properties officeooo:rsid="0058f1b0"/>
    </style:style>
    <style:style style:name="T90" style:family="text">
      <style:text-properties officeooo:rsid="005c65e3"/>
    </style:style>
    <style:style style:name="T91" style:family="text">
      <style:text-properties officeooo:rsid="005d4826"/>
    </style:style>
    <style:style style:name="T92" style:family="text">
      <style:text-properties style:font-name="Nimbus Roman No9 L" fo:font-weight="normal" officeooo:rsid="0063a119" style:font-name-asian="Times New Roman" style:language-asian="pt" style:country-asian="BR" style:font-weight-asian="normal" style:font-name-complex="Times New Roman" style:font-weight-complex="normal"/>
    </style:style>
    <style:style style:name="T93" style:family="text">
      <style:text-properties officeooo:rsid="00645f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93">804</text:span>/<text:span text:style-name="T79">201</text:span><text:span text:style-name="T85">4</text:span></text:p>
      <text:p text:style-name="P13"><text:span text:style-name="T85"/></text:p>
      <text:p text:style-name="P13"><text:span text:style-name="T85"/></text:p>
      <text:p text:style-name="P23"><text:span text:style-name="T40">Requer</text:span><text:span text:style-name="T41">em</text:span><text:span text:style-name="T40"> </text:span><text:span text:style-name="T42">V</text:span><text:span text:style-name="T43">oto de </text:span><text:span text:style-name="T42">C</text:span><text:span text:style-name="T43">ongratulações </text:span><text:span text:style-name="T41">ao </text:span><text:span text:style-name="T42">S</text:span><text:span text:style-name="T41">r. </text:span><text:span text:style-name="T45">José Carlos Eggers</text:span><text:span text:style-name="T41">, </text:span><text:span text:style-name="T46">pelo recebimento da medalha da 53</text:span><text:span text:style-name="T50">ª</text:span><text:span text:style-name="T46"> Legislatura </text:span><text:span text:style-name="T51">da Assembleia Legislativa,</text:span><text:span text:style-name="T46"> em homenagem aos 190 anos </text:span><text:span text:style-name="T52">da </text:span><text:span text:style-name="T46">Imigração Alemã.</text:span></text:p>
      <text:p text:style-name="P14"><text:span text:style-name="T46"/></text:p>
      <text:p text:style-name="P14"><text:span text:style-name="T46"/></text:p>
      <text:p text:style-name="P16"><text:span text:style-name="T91">Os vereadores que este subscrevem:</text:span></text:p>
      <text:p text:style-name="P17">Considerando <text:span text:style-name="T86">a merecida</text:span><text:span text:style-name="T83"> homenagem da Assembl</text:span><text:span text:style-name="T84">e</text:span><text:span text:style-name="T83">ia Legislativa a 33 descendentes germânicos que se destacaram em diferentes áreas de atuação, marcando os 190 anos da Imigração Alemã no Brasil e no Rio Grande do Sul.</text:span></text:p>
      <text:p text:style-name="P18">Considerando <text:span text:style-name="T86">que esta homenagem evidencia às </text:span><text:span text:style-name="T87">novas etnias</text:span><text:span text:style-name="T86"> que, </text:span><text:span text:style-name="T87">há 190 anos, </text:span><text:span text:style-name="T86">escolheram nosso estado como segunda pátria e </text:span><text:span text:style-name="T87">como </text:span><text:span text:style-name="T86">palco de suas realizações, destacando-se nos mais diversos segmentos.</text:span></text:p>
      <text:p text:style-name="P19">Considerando <text:span text:style-name="T2">q</text:span>u<text:span text:style-name="T2">e </text:span>a he<text:span text:style-name="T2">r</text:span>a<text:span text:style-name="T2">n</text:span>ç<text:span text:style-name="T2">a </text:span>d<text:span text:style-name="T2">e</text:span>ste p<text:span text:style-name="T2">o</text:span>vo g<text:span text:style-name="T2">er</text:span>m<text:span text:style-name="T2">â</text:span>nico <text:span text:style-name="T2">está </text:span>re<text:span text:style-name="T2">fletida </text:span>n<text:span text:style-name="T2">os nossos co</text:span>s<text:span text:style-name="T2">t</text:span>u<text:span text:style-name="T2">me</text:span>s <text:span text:style-name="T2">e trad</text:span>i<text:span text:style-name="T2">ç</text:span>õ<text:span text:style-name="T2">es, podendo ser compartilhado na art</text:span><text:span text:style-name="T4">e e </text:span><text:span text:style-name="T2">cultura, gastronomia, arquitetura, educação, política, sa</text:span><text:span text:style-name="T4">úd</text:span><text:span text:style-name="T2">e </text:span><text:span text:style-name="T4">e</text:span><text:span text:style-name="T2"> comportamento. Trouxeram os seus valores e ajudaram a construir a história do Rio Grande do Sul, em c</text:span><text:span text:style-name="T3">ons</text:span><text:span text:style-name="T2">tan</text:span><text:span text:style-name="T3">te </text:span><text:span text:style-name="T2">crescim</text:span><text:span text:style-name="T3">e</text:span><text:span text:style-name="T2">n</text:span><text:span text:style-name="T3">to.</text:span><text:span text:style-name="T2"> </text:span></text:p>
      <text:p text:style-name="P20"><text:span text:style-name="T5">Considerando, enfim, a valorização de todo envolvimento do </text:span><text:span text:style-name="T6">S</text:span><text:span text:style-name="T5">enhor</text:span><text:span text:style-name="T7"> </text:span><text:span text:style-name="T11">José Carlos Eggers</text:span><text:span text:style-name="T7">, </text:span><text:span text:style-name="T8">com a nossa <text:s/>região, é </text:span><text:span text:style-name="T10">que</text:span><text:span text:style-name="T8"> consideramos merecedor desta homenagem.</text:span></text:p>
      <text:p text:style-name="P21"/>
      <text:p text:style-name="P21">ISSO POSTO,</text:p>
      <text:p text:style-name="P22">REQUER<text:span text:style-name="T89">EM</text:span>:</text:p>
      <text:p text:style-name="P22"/>
      <text:list xml:id="list559333303" text:style-name="L1">
        <text:list-item>
          <text:p text:style-name="P11"><text:span text:style-name="T78">Seja consignado em Ata Voto de Congratulações </text:span><text:span text:style-name="T19">a</text:span><text:span text:style-name="T20">o </text:span><text:span text:style-name="T21">S</text:span><text:span text:style-name="T14">enhor </text:span><text:span text:style-name="T17">José Carlos Eggers</text:span><text:span text:style-name="T15">,</text:span><text:span text:style-name="T14"> </text:span><text:span text:style-name="T18">pelo recebimento da medalha da 53</text:span><text:span text:style-name="T22">ª</text:span><text:span text:style-name="T18"> Legislatura </text:span><text:span text:style-name="T23">da </text:span><text:span text:style-name="T21">Assembleia Legislativa,</text:span><text:span text:style-name="T18"> em homenagem aos 190 anos </text:span><text:span text:style-name="T24">da </text:span><text:span text:style-name="T18">Imigração Alemã; </text:span><text:span text:style-name="T24">e,</text:span></text:p>
        </text:list-item>
      </text:list>
      <text:p text:style-name="P8"/>
      <text:list xml:id="list42407228" text:style-name="L2">
        <text:list-item>
          <text:p text:style-name="P9"><text:span text:style-name="T81">Seja oficiad</text:span><text:span text:style-name="T82">o</text:span><text:span text:style-name="T81"> </text:span><text:span text:style-name="T90">a</text:span><text:span text:style-name="T80">o</text:span><text:span text:style-name="T81"> homenagead</text:span><text:span text:style-name="T82">o</text:span><text:span text:style-name="T81">, com as congratulações em nome desta Casa Legislativa.</text:span></text:p>
        </text:list-item>
      </text:list>
      <text:p text:style-name="P10"><text:span text:style-name="T38"/></text:p>
      <text:p text:style-name="P15">Novo Hamburgo, <text:span text:style-name="T88">17 </text:span>de <text:span text:style-name="T88">julho</text:span> de 201<text:span text:style-name="T85">4</text:span>.</text:p>
      <text:list xml:id="list617304620" text:style-name="L3">
        <text:list-header>
          <text:p text:style-name="P12"/>
        </text:list-header>
      </text:list>
      <text:p text:style-name="P24"/>
      <text:p text:style-name="P24"/>
      <text:p text:style-name="P24">Vereador Issur Koch <text:tab/><text:span text:style-name="T88">Vereador Raul Cassel</text:span></text:p>
      <text:p text:style-name="P24"/>
      <text:p text:style-name="P25"/>
      <text:p text:style-name="P25">Obs.: Redação conforme o original do<text:span text:style-name="T90">s</text:span> autor<text:span text:style-name="T90">es</text:span>.</text:p>
      <text:p text:style-name="P26">/<text:span text:style-name="T9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7-17T15:57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04" meta:character-count="19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