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878b5" officeooo:paragraph-rsid="004c7bf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b32c3" style:font-name-asian="Calibri" style:font-size-asian="12pt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077f5" style:font-name-asian="Calibri" style:font-size-asian="12pt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rsid="004878b5" officeooo:paragraph-rsid="001c7100" style:font-weight-asian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101cm" style:auto-text-indent="false"/>
      <style:text-properties style:font-name="Nimbus Roman No9 L" officeooo:paragraph-rsid="004f0487"/>
    </style:style>
    <style:style style:name="P20" style:family="paragraph" style:parent-style-name="Header">
      <style:paragraph-properties fo:margin-left="0cm" fo:margin-right="0cm" fo:margin-top="0cm" fo:margin-bottom="0cm" fo:text-align="justify" style:justify-single-word="false" fo:text-indent="3.119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4c7bf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font-name="Nimbus Roman No9 L" officeooo:paragraph-rsid="006077f5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127cm" style:auto-text-indent="false"/>
      <style:text-properties style:use-window-font-color="true" style:font-name="Nimbus Roman No9 L" fo:font-size="12pt" fo:language="pt" fo:country="BR" fo:font-weight="normal" officeooo:rsid="005c2fbc" officeooo:paragraph-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officeooo:paragraph-rsid="0040c5cb"/>
    </style:style>
    <style:style style:name="P25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6077f5"/>
    </style:style>
    <style:style style:name="P26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5530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082be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9357" style:language-asian="pt" style:country-asian="BR" style:font-weight-asian="normal" style:font-weight-complex="normal"/>
    </style:style>
    <style:style style:name="T3" style:family="text">
      <style:text-properties fo:font-weight="normal" officeooo:rsid="005530bc" style:language-asian="pt" style:country-asian="BR" style:font-weight-asian="normal" style:font-weight-complex="normal"/>
    </style:style>
    <style:style style:name="T4" style:family="text">
      <style:text-properties fo:font-weight="normal" officeooo:rsid="00555392" style:language-asian="pt" style:country-asian="BR" style:font-weight-asian="normal" style:font-weight-complex="normal"/>
    </style:style>
    <style:style style:name="T5" style:family="text">
      <style:text-properties fo:font-weight="normal" officeooo:rsid="0058f1b0" style:language-asian="pt" style:country-asian="BR" style:font-weight-asian="normal" style:font-weight-complex="normal"/>
    </style:style>
    <style:style style:name="T6" style:family="text">
      <style:text-properties fo:font-weight="normal" officeooo:rsid="00627d57" style:language-asian="pt" style:country-asian="BR" style:font-weight-asian="normal" style:font-weight-complex="normal"/>
    </style:style>
    <style:style style:name="T7" style:family="text">
      <style:text-properties fo:font-weight="normal" officeooo:rsid="005874e5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58f1b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5c2fbc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63771d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c2f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77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27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1c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27d5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37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5c2f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19e3b4"/>
    </style:style>
    <style:style style:name="T29" style:family="text">
      <style:text-properties officeooo:rsid="00082bec"/>
    </style:style>
    <style:style style:name="T30" style:family="text">
      <style:text-properties officeooo:rsid="00154b42"/>
    </style:style>
    <style:style style:name="T31" style:family="text">
      <style:text-properties officeooo:rsid="004878b5"/>
    </style:style>
    <style:style style:name="T32" style:family="text">
      <style:text-properties officeooo:rsid="0051c2e5"/>
    </style:style>
    <style:style style:name="T33" style:family="text">
      <style:text-properties officeooo:rsid="00539357"/>
    </style:style>
    <style:style style:name="T34" style:family="text">
      <style:text-properties officeooo:rsid="005530bc"/>
    </style:style>
    <style:style style:name="T35" style:family="text">
      <style:text-properties officeooo:rsid="0058f1b0"/>
    </style:style>
    <style:style style:name="T36" style:family="text">
      <style:text-properties officeooo:rsid="005c2fbc"/>
    </style:style>
    <style:style style:name="T37" style:family="text">
      <style:text-properties officeooo:rsid="005cd383"/>
    </style:style>
    <style:style style:name="T38" style:family="text">
      <style:text-properties officeooo:rsid="006077f5"/>
    </style:style>
    <style:style style:name="T39" style:family="text">
      <style:text-properties officeooo:rsid="00627d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/><text:span text:style-name="T38">80</text:span><text:span text:style-name="T39">8</text:span>/<text:span text:style-name="T27">201</text:span><text:span text:style-name="T31">4</text:span></text:p>
      <text:p text:style-name="P18"/>
      <text:p text:style-name="P11"/>
      <text:p text:style-name="P22"><text:span text:style-name="T11">Requer</text:span><text:span text:style-name="T13">em</text:span><text:span text:style-name="T11"> </text:span><text:span text:style-name="T14">V</text:span><text:span text:style-name="T12">oto de </text:span><text:span text:style-name="T14">C</text:span><text:span text:style-name="T12">ongratulações </text:span><text:span text:style-name="T13">ao </text:span><text:span text:style-name="T16">Sr. </text:span><text:span text:style-name="T14">Odilo Antonio Friedrich</text:span><text:span text:style-name="T13">, </text:span><text:span text:style-name="T18">pelo recebimento da medalha da 53</text:span><text:span text:style-name="T19">ª</text:span><text:span text:style-name="T18"> Legislatura da Assembl</text:span><text:span text:style-name="T19">e</text:span><text:span text:style-name="T17">ia Legislativa,</text:span><text:span text:style-name="T18"> em homenagem aos 190 anos </text:span><text:span text:style-name="T19">da </text:span><text:span text:style-name="T18">Imigração Alemã.</text:span></text:p>
      <text:p text:style-name="P21"/>
      <text:p text:style-name="P23">Os Vereadores que este subscrevem:</text:p>
      <text:p text:style-name="P19"><text:span text:style-name="T11">Considerando </text:span>a merecida<text:span text:style-name="T18"> homenagem da Assembl</text:span><text:span text:style-name="T19">e</text:span><text:span text:style-name="T17">ia Legislativa a 33 descendentes germânicos que se destacaram em diferentes áreas de atuação, marcando os 190 anos da Imigração Alemã no Brasil e no Rio Grande do Sul.</text:span></text:p>
      <text:p text:style-name="P14">Considerando <text:span text:style-name="T32">que esta homenagem evidencia às </text:span><text:span text:style-name="T33">novas etnias</text:span><text:span text:style-name="T32"> que, </text:span><text:span text:style-name="T33">há 190 anos, </text:span><text:span text:style-name="T32">escolheram nosso estado como segunda pátria e </text:span><text:span text:style-name="T33">como </text:span><text:span text:style-name="T32">palco de suas realizações, destacando-se nos mais diversos segmentos.</text:span></text:p>
      <text:p text:style-name="P15">Considerando <text:span text:style-name="T2">q</text:span>u<text:span text:style-name="T2">e </text:span>a he<text:span text:style-name="T2">r</text:span>a<text:span text:style-name="T2">n</text:span>ç<text:span text:style-name="T2">a </text:span>d<text:span text:style-name="T2">e</text:span>ste p<text:span text:style-name="T2">o</text:span>vo g<text:span text:style-name="T2">er</text:span>m<text:span text:style-name="T2">â</text:span>nico <text:span text:style-name="T2">está </text:span>re<text:span text:style-name="T2">fletida </text:span>n<text:span text:style-name="T2">os nossos co</text:span>s<text:span text:style-name="T2">t</text:span>u<text:span text:style-name="T2">me</text:span>s <text:span text:style-name="T2">e trad</text:span>i<text:span text:style-name="T2">ç</text:span>õ<text:span text:style-name="T2">es, podendo ser compartilhado na art</text:span><text:span text:style-name="T4">e e </text:span><text:span text:style-name="T2">cultura, gastronomia, arquitetura, educação, política, sa</text:span><text:span text:style-name="T4">úd</text:span><text:span text:style-name="T2">e </text:span><text:span text:style-name="T4">e</text:span><text:span text:style-name="T2"> comportamento. Trouxeram os seus valores e ajudaram a construir a história do Rio Grande do Sul, em c</text:span><text:span text:style-name="T3">ons</text:span><text:span text:style-name="T2">tan</text:span><text:span text:style-name="T3">te </text:span><text:span text:style-name="T2">crescim</text:span><text:span text:style-name="T3">e</text:span><text:span text:style-name="T2">n</text:span><text:span text:style-name="T3">to.</text:span><text:span text:style-name="T2"> </text:span></text:p>
      <text:p text:style-name="P16"><text:span text:style-name="T5">Considerando, enfim, a valorização de todo envolvimento do </text:span><text:span text:style-name="T6">S</text:span><text:span text:style-name="T5">enhor </text:span><text:span text:style-name="T7">Odilo Antonio Friedrich</text:span><text:span text:style-name="T7">, </text:span><text:span text:style-name="T8">com a nossa comunidade e região é </text:span><text:span text:style-name="T9">que </text:span><text:span text:style-name="T8">consideramos merecedor desta homenagem.</text:span></text:p>
      <text:p text:style-name="P12"/>
      <text:p text:style-name="P12">ISSO POSTO,</text:p>
      <text:p text:style-name="P13">REQUER<text:span text:style-name="T35">EM</text:span>:</text:p>
      <text:p text:style-name="P13"/>
      <text:list xml:id="list2870658581" text:style-name="L1">
        <text:list-header>
          <text:p text:style-name="P25"><text:span text:style-name="T26">1. </text:span><text:span text:style-name="T25">Seja consignado em Ata Voto de Congratulações </text:span><text:span text:style-name="T20">a</text:span><text:span text:style-name="T21">o </text:span><text:span text:style-name="T23">Sr. </text:span><text:span text:style-name="T22">Odilo Antonio Friedrich</text:span><text:span text:style-name="T22">, pelo recebimento da medalha da 53ª Legislatura da Assembleia Legislativa, em homenagem aos 190 anos da Imigração Alemã, e</text:span></text:p>
          <text:p text:style-name="P27"/>
        </text:list-header>
      </text:list>
      <text:list xml:id="list1817489757" text:style-name="L2">
        <text:list-header>
          <text:p text:style-name="P26"><text:span text:style-name="T36">2. </text:span><text:span text:style-name="T29">Seja oficiad</text:span><text:span text:style-name="T30">o</text:span><text:span text:style-name="T29"> </text:span><text:span text:style-name="T36">a</text:span><text:span text:style-name="T28">o</text:span><text:span text:style-name="T29"> homenagead</text:span><text:span text:style-name="T30">o</text:span><text:span text:style-name="T29">, com as congratulações em nome desta Casa Legislativa.</text:span></text:p>
        </text:list-header>
      </text:list>
      <text:list xml:id="list489321016" text:style-name="L3">
        <text:list-header>
          <text:p text:style-name="P29"/>
        </text:list-header>
      </text:list>
      <text:p text:style-name="P24">Novo Hamburgo, 17 de julho de 2014.</text:p>
      <text:list xml:id="list572103629" text:continue-numbering="true" text:style-name="L3">
        <text:list-header>
          <text:p text:style-name="P28"/>
        </text:list-header>
      </text:list>
      <text:p text:style-name="P8"/>
      <text:p text:style-name="P20">Vereador Issur Koch <text:s text:c="40"/><text:span text:style-name="T34">Vereador Raul Cassel</text:span></text:p>
      <text:p text:style-name="P8"/>
      <text:p text:style-name="P8"/>
      <text:p text:style-name="P8"/>
      <text:p text:style-name="P9">Obs.: Redação conforme o original do<text:span text:style-name="T37">s</text:span> autor<text:span text:style-name="T37">es</text:span>.</text:p>
      <text:p text:style-name="P10"/>
      <text:p text:style-name="P10">/<text:span text:style-name="T3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7T15:5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06" meta:character-count="1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