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9" style:family="paragraph" style:parent-style-name="Standard" style:list-style-name="L2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de8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3de8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list-style-name="L1">
      <style:paragraph-properties fo:margin-left="3.03cm" fo:margin-right="0cm" fo:text-align="justify" style:justify-single-word="false" fo:text-indent="0cm" style:auto-text-indent="false"/>
      <style:text-properties style:font-name="Nimbus Roman No9 L" fo:font-size="12pt" officeooo:paragraph-rsid="005ab266" style:font-size-asian="12pt" style:font-size-complex="12pt"/>
    </style:style>
    <style:style style:name="P12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font-name="Nimbus Roman No9 L" fo:font-size="12pt" officeooo:paragraph-rsid="005ab266" style:font-size-asian="12pt" style:font-size-complex="12pt"/>
    </style:style>
    <style:style style:name="P13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d6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81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68012" officeooo:paragraph-rsid="00468012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4b32c3" style:font-name-asian="Calibri" style:font-size-asian="12pt" style:font-name-complex="Arial" style:font-size-complex="12pt" style:language-complex="pt" style:country-complex="BR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3de8d8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3de8d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4c7bfa" style:font-size-asian="12pt" style:font-size-complex="12pt"/>
    </style:style>
    <style:style style:name="P22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c7100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4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5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5530bc" style:font-size-asian="12pt" style:font-weight-asian="normal" style:font-size-complex="12pt" style:font-weight-complex="normal"/>
    </style:style>
    <style:style style:name="P26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39357" style:language-asian="pt" style:country-asian="BR" style:font-weight-asian="normal" style:font-weight-complex="normal"/>
    </style:style>
    <style:style style:name="T3" style:family="text">
      <style:text-properties fo:font-weight="normal" officeooo:rsid="005ab266" style:language-asian="pt" style:country-asian="BR" style:font-weight-asian="normal" style:font-weight-complex="normal"/>
    </style:style>
    <style:style style:name="T4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581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5d6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51c2e5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581bec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43481d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4b32c3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51c2e5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581bec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581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language="pt" fo:country="BR" fo:font-weight="normal" officeooo:rsid="0043481d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7" style:family="text">
      <style:text-properties style:use-window-font-color="true" style:font-name="Nimbus Roman No9 L" fo:language="pt" fo:country="BR" fo:font-weight="normal" officeooo:rsid="004b32c3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8" style:family="text">
      <style:text-properties style:use-window-font-color="true" style:font-name="Nimbus Roman No9 L" fo:language="pt" fo:country="BR" fo:font-weight="normal" officeooo:rsid="0051c2e5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9" style:family="text">
      <style:text-properties style:use-window-font-color="true" style:font-name="Nimbus Roman No9 L" fo:language="pt" fo:country="BR" fo:font-weight="normal" officeooo:rsid="00581bec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20" style:family="text">
      <style:text-properties style:use-window-font-color="true" style:font-name="Nimbus Roman No9 L" fo:language="pt" fo:country="BR" fo:font-weight="normal" officeooo:rsid="00581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style:font-name="Nimbus Roman No9 L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5d689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581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51c2e5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581bec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043481d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29" style:family="text">
      <style:text-properties style:use-window-font-color="true" fo:language="pt" fo:country="BR" fo:font-weight="normal" officeooo:rsid="004b32c3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2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3" style:family="text">
      <style:text-properties officeooo:rsid="002ddc62"/>
    </style:style>
    <style:style style:name="T34" style:family="text">
      <style:text-properties officeooo:rsid="0019e3b4"/>
    </style:style>
    <style:style style:name="T35" style:family="text">
      <style:text-properties officeooo:rsid="00082bec"/>
    </style:style>
    <style:style style:name="T36" style:family="text">
      <style:text-properties officeooo:rsid="00154b42"/>
    </style:style>
    <style:style style:name="T37" style:family="text">
      <style:text-properties officeooo:rsid="0051c2e5" style:font-name-asian="Calibri" style:font-name-complex="Arial"/>
    </style:style>
    <style:style style:name="T38" style:family="text">
      <style:text-properties officeooo:rsid="00581bec" style:font-name-asian="Calibri" style:font-name-complex="Arial"/>
    </style:style>
    <style:style style:name="T39" style:family="text">
      <style:text-properties officeooo:rsid="004878b5"/>
    </style:style>
    <style:style style:name="T40" style:family="text">
      <style:text-properties officeooo:rsid="0051c2e5"/>
    </style:style>
    <style:style style:name="T41" style:family="text">
      <style:text-properties officeooo:rsid="00539357"/>
    </style:style>
    <style:style style:name="T42" style:family="text">
      <style:text-properties officeooo:rsid="005530bc"/>
    </style:style>
    <style:style style:name="T43" style:family="text">
      <style:text-properties officeooo:rsid="00581bec"/>
    </style:style>
    <style:style style:name="T44" style:family="text">
      <style:text-properties officeooo:rsid="00598a16"/>
    </style:style>
    <style:style style:name="T45" style:family="text">
      <style:text-properties officeooo:rsid="0059a838"/>
    </style:style>
    <style:style style:name="T46" style:family="text">
      <style:text-properties officeooo:rsid="005ab266"/>
    </style:style>
    <style:style style:name="T47" style:family="text">
      <style:text-properties officeooo:rsid="005d689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47">813</text:span>/<text:span text:style-name="T33">201</text:span><text:span text:style-name="T39">4</text:span></text:p>
      <text:p text:style-name="P21"><text:span text:style-name="T22">Requer </text:span><text:span text:style-name="T23">V</text:span><text:span text:style-name="T24">oto de </text:span><text:span text:style-name="T23">C</text:span><text:span text:style-name="T24">ongratulações </text:span><text:span text:style-name="T25">ao jornalista e escritor Felipe <text:s/>Kuhn Braun,</text:span><text:span text:style-name="T24"> </text:span><text:span text:style-name="T26">pelo recebimento </text:span><text:span text:style-name="T27">do Prêmio Revelação Imigração Alemã 2014.</text:span></text:p>
      <text:p text:style-name="P14"><text:span text:style-name="T47">O vereador que este subscreve:</text:span></text:p>
      <text:p text:style-name="P15">Considerando <text:span text:style-name="T40">a merecida</text:span><text:span text:style-name="T37"> homenagem </text:span><text:span text:style-name="T38">da Federação dos Centros de Cultura Alemã no Brasil, Comissão Executiva das Comemorações da Imigração Alemã no Rio Grande do Sul e Centro Cultural 25 de Julho </text:span><text:span text:style-name="T43">ao jornalista e escritor Felipe <text:s/>Kuhn Braun</text:span><text:span text:style-name="T36">, </text:span><text:span text:style-name="T43">por seu incansável trabalho de pesquisas a cerca da imigração alemã no sul do país.</text:span></text:p>
      <text:p text:style-name="P16">Considerando <text:span text:style-name="T40">que esta homenagem evidencia </text:span><text:span text:style-name="T44">o conhecimento e a constante busca </text:span><text:span text:style-name="T45">e valorização da cultura germânica, evidenciando às raízes da colonização alemã</text:span><text:span text:style-name="T40"> que, </text:span><text:span text:style-name="T41">há 190 anos, </text:span><text:span text:style-name="T40">escolheram nosso estado como segunda pátria e </text:span><text:span text:style-name="T41">como </text:span><text:span text:style-name="T40">palco de suas realizações, destacando-se nos mais diversos segmentos.</text:span></text:p>
      <text:p text:style-name="P17">Considerando <text:span text:style-name="T46">que</text:span> <text:span text:style-name="T46">Felipe Kuhn Braun é autor de 10 obras sobre este tema, tendo o <text:s/>maior acervo de fotos no Brasil, evidenciando</text:span><text:span text:style-name="T2"> </text:span><text:span text:style-name="T3">sempre a cultura daqueles que </text:span><text:span text:style-name="T2">ajudaram a construir a história do Rio Grande do Sul.</text:span><text:span text:style-name="T2"> </text:span></text:p>
      <text:p text:style-name="P18"/>
      <text:p text:style-name="P18">ISSO POSTO,</text:p>
      <text:p text:style-name="P19">REQUER:</text:p>
      <text:p text:style-name="P19"/>
      <text:list xml:id="list459102078" text:style-name="L1">
        <text:list-item>
          <text:p text:style-name="P11"><text:span text:style-name="T32">Seja consignado em Ata Voto de Congratulações </text:span><text:span text:style-name="T28">a</text:span><text:span text:style-name="T29">o </text:span><text:span text:style-name="T25">jornalista e escritor Felipe Kuhn Braun,</text:span><text:span text:style-name="T24"> </text:span><text:span text:style-name="T26">pelo recebimento </text:span><text:span text:style-name="T27">Prêmio Revelação Imigração Alemã 2014.</text:span></text:p>
        </text:list-item>
      </text:list>
      <text:p text:style-name="P12"><text:span text:style-name="T27"/></text:p>
      <text:list xml:id="list992357924" text:style-name="L2">
        <text:list-item>
          <text:p text:style-name="P9"><text:span text:style-name="T35">Seja oficiad</text:span><text:span text:style-name="T36">o</text:span><text:span text:style-name="T35"> </text:span><text:span text:style-name="T34">o</text:span><text:span text:style-name="T35"> homenagead</text:span><text:span text:style-name="T36">o</text:span><text:span text:style-name="T35">, com as congratulações em nome desta Casa Legislativa.</text:span></text:p>
        </text:list-item>
      </text:list>
      <text:p text:style-name="P10"/>
      <text:list xml:id="list910613667" text:style-name="L3">
        <text:list-header>
          <text:p text:style-name="P20"><text:s text:c="28"/>Novo Hamburgo, <text:span text:style-name="T42">1</text:span><text:span text:style-name="T46">8</text:span><text:span text:style-name="T42"> </text:span>de <text:span text:style-name="T42">julho</text:span> de 201<text:span text:style-name="T39">4</text:span>.</text:p>
          <text:p text:style-name="P13"/>
        </text:list-header>
      </text:list>
      <text:p text:style-name="P23"/>
      <text:p text:style-name="P24">Vereador Issur Koch</text:p>
      <text:p text:style-name="P25"/>
      <text:p text:style-name="P23"/>
      <text:p text:style-name="P26"/>
      <text:p text:style-name="P26">Obs.: Redação conforme o original do autor.</text:p>
      <text:p text:style-name="P22">/<text:span text:style-name="T4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7-17T15:57:5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85" meta:character-count="178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