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37b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7287" officeooo:paragraph-rsid="0026c6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6c6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c624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c62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1a0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0e59" style:font-weight-asian="bold" style:font-weight-complex="bold"/>
    </style:style>
    <style:style style:name="T6" style:family="text">
      <style:text-properties fo:font-weight="bold" officeooo:rsid="0020c776" style:font-weight-asian="bold" style:font-weight-complex="bold"/>
    </style:style>
    <style:style style:name="T7" style:family="text">
      <style:text-properties fo:font-weight="bold" officeooo:rsid="0026c624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d3a47" style:font-name-complex="Arial"/>
    </style:style>
    <style:style style:name="T10" style:family="text">
      <style:text-properties officeooo:rsid="001f35cc"/>
    </style:style>
    <style:style style:name="T11" style:family="text">
      <style:text-properties officeooo:rsid="0020c776"/>
    </style:style>
    <style:style style:name="T12" style:family="text">
      <style:text-properties officeooo:rsid="00223b6f"/>
    </style:style>
    <style:style style:name="T13" style:family="text">
      <style:text-properties officeooo:rsid="0023993b"/>
    </style:style>
    <style:style style:name="T14" style:family="text">
      <style:text-properties officeooo:rsid="002537b2"/>
    </style:style>
    <style:style style:name="T15" style:family="text">
      <style:text-properties officeooo:rsid="0026c624"/>
    </style:style>
    <style:style style:name="T16" style:family="text">
      <style:text-properties officeooo:rsid="00c1e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 Nº </text:span><text:span text:style-name="T7">2075</text:span><text:span text:style-name="T4">/</text:span><text:span text:style-name="T5">201</text:span><text:span text:style-name="T6">4</text:span></text:p>
      <text:p text:style-name="P13">Solicita<text:span text:style-name="T10"> retirada de galhos na Rua </text:span><text:span text:style-name="T13">Cap</text:span><text:span text:style-name="T15">itão</text:span><text:span text:style-name="T13"> Alencastro Braga de Menezes,</text:span><text:span text:style-name="T10"> </text:span><text:span text:style-name="T15">no nº</text:span><text:span text:style-name="T14"> 15</text:span><text:span text:style-name="T13">, no </text:span><text:span text:style-name="T15">B</text:span><text:span text:style-name="T13">airro Lomba Grande</text:span><text:span text:style-name="T3">.</text:span></text:p>
      <text:p text:style-name="P19">O Vereador que este subscreve solicita à Mesa, após os tramites regimentais, sirva-se enviar cópia da presente proposição ao Exmo. Sr. Prefeito Municipal, para que estude sua viabilidade, considerando que:</text:p>
      <text:p text:style-name="P19"><text:span text:style-name="T3"/></text:p>
      <text:p text:style-name="P19"><text:span text:style-name="T3">Solicita</text:span><text:span text:style-name="T10"> retirada de galhos na Rua </text:span><text:span text:style-name="T13">Cap</text:span><text:span text:style-name="T15">itão</text:span><text:span text:style-name="T13"> Alencastro Braga de Menezes,</text:span><text:span text:style-name="T10"> </text:span><text:span text:style-name="T15">no nº</text:span><text:span text:style-name="T14"> 15</text:span><text:span text:style-name="T13">, no </text:span><text:span text:style-name="T15">B</text:span><text:span text:style-name="T13">airro Lomba Grande</text:span><text:span text:style-name="T3">.</text:span></text:p>
      <text:p text:style-name="P12"/>
      <text:p text:style-name="P12">Sabedores da atenção de Vossa Excelência aos reais anseios da comunidade, contamos com seu apoio neste pedido.</text:p>
      <text:p text:style-name="P14"/>
      <text:p text:style-name="P15">Novo Hamburgo, <text:span text:style-name="T13">1</text:span><text:span text:style-name="T14">8</text:span><text:span text:style-name="T13"> de </text:span><text:span text:style-name="T14">julho</text:span><text:span text:style-name="T12"> </text:span>de 20<text:span text:style-name="T2">1</text:span><text:span text:style-name="T11">4</text:span></text:p>
      <text:p text:style-name="P7"/>
      <text:p text:style-name="P6"><text:span text:style-name="T8"><text:s text:c="2"/>Vereador </text:span><text:span text:style-name="T9">Enfermeiro Vilmar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>Obs.: Redação conforme o original do autor.</text:p>
      <text:p text:style-name="P17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c62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18T13:28:32</dc:date>
    <meta:printed-by>Alana Jesus</meta:printed-by>
    <meta:print-date>2014-03-14T09:33:01</meta:print-date>
    <dc:language>pt-BR</dc:language>
    <meta:editing-cycles>67</meta:editing-cycles>
    <meta:editing-duration>PT03H52M02S</meta:editing-duration>
    <meta:document-statistic meta:table-count="0" meta:image-count="1" meta:object-count="0" meta:page-count="1" meta:paragraph-count="15" meta:word-count="175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