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c28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c2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9bcd" officeooo:paragraph-rsid="0005c2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298a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98a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8pt" fo:font-weight="bold" officeooo:paragraph-rsid="000298a3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f41a" officeooo:paragraph-rsid="00037a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fe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98a3" style:font-size-asian="8pt" style:font-size-complex="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officeooo:paragraph-rsid="000298a3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98a3" style:font-size-asian="18pt" style:font-weight-asian="normal" style:font-size-complex="18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c289" style:font-size-asian="7pt" style:font-size-complex="7pt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edfc5" officeooo:paragraph-rsid="0005c289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944" style:font-size-asian="7pt" style:font-size-complex="7pt"/>
    </style:style>
    <style:style style:name="T1" style:family="text">
      <style:text-properties officeooo:rsid="0003e427"/>
    </style:style>
    <style:style style:name="T2" style:family="text">
      <style:text-properties officeooo:rsid="00037a39"/>
    </style:style>
    <style:style style:name="T3" style:family="text">
      <style:text-properties officeooo:rsid="0005c289"/>
    </style:style>
    <style:style style:name="T4" style:family="text">
      <style:text-properties officeooo:rsid="00209bcd"/>
    </style:style>
    <style:style style:name="T5" style:family="text">
      <style:text-properties officeooo:rsid="0008010a"/>
    </style:style>
    <style:style style:name="T6" style:family="text">
      <style:text-properties officeooo:rsid="0009fedf"/>
    </style:style>
    <style:style style:name="T7" style:family="text">
      <style:text-properties officeooo:rsid="000cf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7">CÂMARA MUNICIPAL DE NOVO HAMBURGO</text:p>
      <text:p text:style-name="P15">ESTADO DO RIO GRANDE DO SUL</text:p>
      <text:p text:style-name="P8"/>
      <text:p text:style-name="P7">PEDIDO DE PROVIDÊNCIAS Nº <text:span text:style-name="T7">2076</text:span>/2014</text:p>
      <text:p text:style-name="P9">Solicita substituição de lâmpadas queimadas na Rua <text:span text:style-name="T5">José A</text:span><text:span text:style-name="T6">loysi</text:span><text:span text:style-name="T5">o </text:span><text:span text:style-name="T6">Allgayer</text:span><text:span text:style-name="T2">, em frente ao n</text:span><text:span text:style-name="T3">º</text:span><text:span text:style-name="T2"> </text:span><text:span text:style-name="T6">19</text:span><text:span text:style-name="T5">, </text:span><text:span text:style-name="T2"><text:s/></text:span><text:span text:style-name="T3">no B</text:span><text:span text:style-name="T2">airro </text:span><text:span text:style-name="T5">Lomba Grand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Solicita substituição de lâmpadas queimadas na Rua <text:span text:style-name="T5">José A</text:span><text:span text:style-name="T6">loysi</text:span><text:span text:style-name="T5">o </text:span><text:span text:style-name="T6">Allgayer</text:span><text:span text:style-name="T2">, em frente ao n</text:span><text:span text:style-name="T3">º</text:span><text:span text:style-name="T2"> </text:span><text:span text:style-name="T6">19</text:span><text:span text:style-name="T5">, </text:span><text:span text:style-name="T2"><text:s/></text:span><text:span text:style-name="T3">no B</text:span><text:span text:style-name="T2">airro </text:span><text:span text:style-name="T5">Lomba Grande</text:span>.</text:p>
      <text:p text:style-name="P12">Diante do exposto, solicito providências o mais breve possível.</text:p>
      <text:p text:style-name="P11">Novo Hamburgo, <text:span text:style-name="T6">18</text:span><text:span text:style-name="T5"> </text:span>de <text:span text:style-name="T6">julho</text:span> de 201<text:span text:style-name="T1">4</text:span>.</text:p>
      <text:p text:style-name="P14">Vereador <text:span text:style-name="T5">Enfermeiro Vilmar</text:span></text:p>
      <text:p text:style-name="P1"/>
      <text:p text:style-name="P1"/>
      <text:p text:style-name="P1"/>
      <text:p text:style-name="P1"/>
      <text:p text:style-name="P1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Obs.: Redação conforme o original do autor.</text:p>
      <text:p text:style-name="P4">/<text:span text:style-name="T4">GS</text:span></text:p>
      <text:p text:style-name="P5"/>
      <text:p text:style-name="P5"/>
      <text:p text:style-name="P5"/>
      <text:p text:style-name="P5"/>
      <text:p text:style-name="P3"/>
      <text:p text:style-name="P21"><text:s/></text:p>
      <text:p text:style-name="P21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4-07-18T13:44:22</dc:date>
    <dc:creator>Gabriela Santos</dc:creator>
    <meta:editing-duration>PT00H17M22S</meta:editing-duration>
    <meta:editing-cycles>5</meta:editing-cycles>
    <meta:generator>BrOffice.org/3.2$Unix OpenOffice.org_project/320m19$Build-9505</meta:generator>
    <meta:document-statistic meta:table-count="0" meta:image-count="1" meta:object-count="0" meta:page-count="1" meta:paragraph-count="16" meta:word-count="169" meta:character-count="1036"/>
  </office:meta>
</office:document-meta>
</file>