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863d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863de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863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a46c8" officeooo:paragraph-rsid="002a46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86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286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863de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99cm" style:auto-text-indent="false"/>
      <style:text-properties style:font-name="Nimbus Roman No9 L" fo:font-size="12pt" fo:font-weight="normal" officeooo:rsid="001c7100" officeooo:paragraph-rsid="002863de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28745e"/>
    </style:style>
    <style:style style:name="P19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c2e5" officeooo:paragraph-rsid="002863de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863de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2024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2024f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2024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2704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fff03" officeooo:paragraph-rsid="003202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2024f" style:font-size-asian="12pt" style:font-weight-asian="normal" style:font-size-complex="12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2024f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.014cm" style:auto-text-indent="false"/>
      <style:text-properties style:font-name="Nimbus Roman No9 L" fo:font-size="12pt" fo:font-weight="normal" officeooo:paragraph-rsid="0032024f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c7100" officeooo:paragraph-rsid="0032024f" style:font-name-asian="Arial1" style:font-size-asian="12pt" style:font-weight-asian="normal" style:font-name-complex="Ari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2024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2ddc62"/>
    </style:style>
    <style:style style:name="T5" style:family="text">
      <style:text-properties officeooo:rsid="004878b5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87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c0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87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8745e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d8864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8745e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d8864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87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c0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87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officeooo:rsid="012fff0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31d3f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144d9b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3b9c4e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32024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326b8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32704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58f1b0"/>
    </style:style>
    <style:style style:name="T3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2863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082bec"/>
    </style:style>
    <style:style style:name="T33" style:family="text">
      <style:text-properties officeooo:rsid="00154b42"/>
    </style:style>
    <style:style style:name="T34" style:family="text">
      <style:text-properties officeooo:rsid="0019e3b4"/>
    </style:style>
    <style:style style:name="T35" style:family="text">
      <style:text-properties officeooo:rsid="005530bc"/>
    </style:style>
    <style:style style:name="T36" style:family="text">
      <style:text-properties officeooo:rsid="002863de"/>
    </style:style>
    <style:style style:name="T37" style:family="text">
      <style:text-properties officeooo:rsid="012fff03"/>
    </style:style>
    <style:style style:name="T38" style:family="text">
      <style:text-properties officeooo:rsid="011ff73b"/>
    </style:style>
    <style:style style:name="T39" style:family="text">
      <style:text-properties officeooo:rsid="013ef660"/>
    </style:style>
    <style:style style:name="T40" style:family="text">
      <style:text-properties officeooo:rsid="0144d9bb"/>
    </style:style>
    <style:style style:name="T41" style:family="text">
      <style:text-properties officeooo:rsid="0136ca8d"/>
    </style:style>
    <style:style style:name="T42" style:family="text">
      <style:text-properties officeooo:rsid="00327040"/>
    </style:style>
    <style:style style:name="T43" style:family="text">
      <style:text-properties officeooo:rsid="003412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7">REQUERIMENTO </text:span><text:s/>Nº <text:span text:style-name="T43">821</text:span>/201<text:span text:style-name="T38">4</text:span></text:p>
      <text:p text:style-name="P21"><text:span text:style-name="T21">Requer </text:span><text:span text:style-name="T23">informações </text:span><text:span text:style-name="T28">de</text:span><text:span text:style-name="T24"> por que</text:span><text:span text:style-name="T23"> </text:span><text:span text:style-name="T24">a recuperação das “Ambul</text:span><text:span text:style-name="T26">â</text:span><text:span text:style-name="T24">ncias da SAMU” </text:span><text:span text:style-name="T27">serem</text:span><text:span text:style-name="T24"> feitas no Mun</text:span><text:span text:style-name="T26">i</text:span><text:span text:style-name="T24">c</text:span><text:span text:style-name="T26">í</text:span><text:span text:style-name="T24">pio de São Leopoldo.</text:span></text:p>
      <text:p text:style-name="P23">A Vereadora que este subscreve solicita à Mesa, após os trâmites regimentais, sirva-se enviar cópia da presente proposição ao Exmo. Sr. Prefeito Municipal, para que estude sua viabilidade, considerando que:</text:p>
      <text:p text:style-name="P25"/>
      <text:p text:style-name="P24"><text:span text:style-name="T42">Requer informações de por que a recuperação das “Ambulâncias da SAMU” serem feitas no Município de São Leopoldo.</text:span></text:p>
      <text:p text:style-name="P26">Na certeza de contar com vossa especial atenção, desde já afirmo, nesta oportunidade, meus protestos de elevada estima e consideração.</text:p>
      <text:p text:style-name="P28">Novo Hamburgo, <text:span text:style-name="T42">21</text:span><text:span text:style-name="T41"> de ju</text:span><text:span text:style-name="T39">lho</text:span> de 201<text:span text:style-name="T38">4</text:span>.</text:p>
      <text:p text:style-name="P22">Vereadora Patr<text:span text:style-name="T42">í</text:span>cia Beck</text:p>
      <text:p text:style-name="P30"/>
      <text:p text:style-name="P30"/>
      <text:p text:style-name="P29"><text:span text:style-name="T5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17T17:32:37</meta:print-date>
    <meta:document-statistic meta:table-count="0" meta:image-count="1" meta:object-count="0" meta:page-count="1" meta:paragraph-count="15" meta:word-count="177" meta:character-count="10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