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908e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908e6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8.003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6c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13dc" officeooo:paragraph-rsid="00316c5f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6pt" officeooo:paragraph-rsid="00316c5f" style:font-size-asian="6pt" style:font-size-complex="6pt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12pt" officeooo:paragraph-rsid="002dee12" style:font-size-asian="12pt" style:font-size-complex="12pt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08e6" style:font-size-asian="8pt" style:font-size-complex="8pt"/>
    </style:style>
    <style:style style:name="P15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Nimbus Roman No9 L" fo:font-size="6pt" fo:language="pt" fo:country="BR" fo:font-weight="normal" officeooo:rsid="001b13dc" officeooo:paragraph-rsid="00316c5f" style:font-name-asian="Arial" style:font-size-asian="6pt" style:language-asian="pt" style:country-asian="BR" style:font-weight-asian="normal" style:font-name-complex="Arial" style:font-size-complex="6pt" style:language-complex="ar" style:country-complex="SA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6c5f" style:font-size-asian="6pt" style:font-size-complex="6pt"/>
    </style:style>
    <style:style style:name="T1" style:family="text">
      <style:text-properties officeooo:rsid="002dee12"/>
    </style:style>
    <style:style style:name="T2" style:family="text">
      <style:text-properties officeooo:rsid="00316c5f"/>
    </style:style>
    <style:style style:name="T3" style:family="text">
      <style:text-properties style:font-name="Nimbus Roman No9 L"/>
    </style:style>
    <style:style style:name="T4" style:family="text">
      <style:text-properties officeooo:rsid="0032191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t" fo:country="BR" fo:font-weight="bold" officeooo:rsid="0032191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" style:family="text">
      <style:text-properties fo:language="pt" fo:country="BR"/>
    </style:style>
    <style:style style:name="T8" style:family="text">
      <style:text-properties fo:font-weight="bold"/>
    </style:style>
    <style:style style:name="T9" style:family="text">
      <style:text-properties style:font-name-asian="Times New Roman"/>
    </style:style>
    <style:style style:name="T10" style:family="text">
      <style:text-properties style:language-asian="pt" style:country-asian="BR"/>
    </style:style>
    <style:style style:name="T11" style:family="text">
      <style:text-properties style:font-weight-asian="bold"/>
    </style:style>
    <style:style style:name="T12" style:family="text">
      <style:text-properties style:font-name-complex="Arial"/>
    </style:style>
    <style:style style:name="T13" style:family="text">
      <style:text-properties style:language-complex="ar" style:country-complex="SA"/>
    </style:style>
    <style:style style:name="T14" style:family="text">
      <style:text-properties style:font-weight-complex="bold"/>
    </style:style>
    <style:style style:name="T15" style:family="text">
      <style:text-properties officeooo:rsid="00336f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CÂMARA MUNICIPAL DE NOVO HAMBURGO</text:p>
      <text:p text:style-name="P14">ESTADO DO RIO GRANDE DO SUL</text:p>
      <text:p text:style-name="P10"><text:span text:style-name="T6"/></text:p>
      <text:p text:style-name="P10"><text:span text:style-name="T6">PEDIDO DE PROVIDÊNCIAS</text:span> <text:span text:style-name="T6">N</text:span>º 2080/2014</text:p>
      <text:p text:style-name="P9"/>
      <text:p text:style-name="P11"/>
      <text:p text:style-name="P11">Solicit<text:span text:style-name="T15">a</text:span> instalação de lombada ou redutor de velocidade na <text:span text:style-name="T2">R</text:span>ua Engenheiro Jorge Schury, esquina com a <text:span text:style-name="T2">R</text:span>ua Anchieta, <text:span text:style-name="T2">no</text:span> <text:span text:style-name="T2">B</text:span>airro São Jorge.</text:p>
      <text:p text:style-name="P12"/>
      <text:p text:style-name="P13"/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3"/>
      <text:p text:style-name="P3">Trata-se de zona residencial. Contudo, devido <text:span text:style-name="T2">à</text:span> proximidade com a RS-239, no local existe intenso tráfego de veículos, principalmente de caminhões. Ocorre que tem sido verificada grande incidência de acidentes de trânsito no local, inclusive gerando perda de vidas.</text:p>
      <text:p text:style-name="P3"/>
      <text:p text:style-name="P3">Tal situação pode ser diminuída sensivelmente com a instalação de lombada ou redutor de velocidade, já que os acidentes ali verificados muitas vezes ocorrem pelos desrespeito à via preferencial.</text:p>
      <text:p text:style-name="P3"/>
      <text:p text:style-name="P4">Tudo isso, somado à velocidade com que muitos motoristas percorrem o local, transformam a rua num local com alto risco de atropelamento. Os transeuntes reclamam da situação e pedem providências imediatas. </text:p>
      <text:p text:style-name="P4"/>
      <text:p text:style-name="P4">Novo Hamburgo, <text:span text:style-name="T2">22</text:span> de julho de 2014.</text:p>
      <text:p text:style-name="P4"/>
      <text:p text:style-name="P4"/>
      <text:p text:style-name="P5"><text:s/>Vereador Gilberto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G<text:span text:style-name="T15">S</text:span></text:p>
      <text:p text:style-name="P7"><text:span text:style-name="T15"/></text:p>
      <text:p text:style-name="P8"/>
      <text:p text:style-name="P16">Doe sangue, doe órgãos, SALVE UMA VIDA. (Lei Municipal Nº 31/98, de 19 de maio de 1998)</text:p>
      <text:p text:style-name="P16">Contribua com o Fundo Municipal da Criança e do Adolescente (Lei Municipal Nº 1.180/2004, de 13 de outubro de 2004)</text:p>
      <text:p text:style-name="P15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4.948cm" fo:margin-right="0cm" fo:text-align="end" style:justify-single-word="false" fo:text-indent="0cm" style:auto-text-indent="false"/>
      <style:text-properties style:font-name="Arial" fo:font-size="11pt" fo:font-weight="bold" style:font-size-asian="11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.141cm" fo:text-align="justify" style:justify-single-word="false" fo:text-indent="4.001cm" style:auto-text-indent="false"/>
      <style:text-properties fo:color="#000000" style:font-name="Arial" fo:font-size="12pt" style:font-size-asian="12pt" style:language-asian="pt" style:country-asian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88cm" fo:margin-bottom="2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9-12T18:50:32</meta:creation-date>
    <dc:date>2014-07-22T13:23:50</dc:date>
    <dc:creator>Gabriela Santos</dc:creator>
    <meta:editing-duration>PT02H13M32S</meta:editing-duration>
    <meta:editing-cycles>17</meta:editing-cycles>
    <meta:generator>BrOffice.org/3.2$Unix OpenOffice.org_project/320m19$Build-9505</meta:generator>
    <meta:printed-by>Gabriela Santos</meta:printed-by>
    <meta:print-date>2014-07-22T13:21:02</meta:print-date>
    <meta:document-statistic meta:table-count="0" meta:image-count="1" meta:object-count="0" meta:page-count="1" meta:paragraph-count="16" meta:word-count="243" meta:character-count="1533"/>
  </office:meta>
</office:document-meta>
</file>