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nux Libertine" svg:font-family="'Linux Libertine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908e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908e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4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faa3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166c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weight="normal" officeooo:paragraph-rsid="002faa31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66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0.3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8.003cm" fo:margin-right="0cm" fo:margin-top="0.3cm" fo:margin-bottom="0cm" fo:text-align="end" style:justify-single-word="false" fo:text-indent="0cm" style:auto-text-indent="false"/>
      <style:text-properties style:font-name="Nimbus Roman No9 L" fo:font-size="6pt" officeooo:paragraph-rsid="002dee12" style:font-size-asian="6pt" style:font-size-complex="6pt"/>
    </style:style>
    <style:style style:name="P12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6pt" officeooo:paragraph-rsid="002dee12" style:font-size-asian="6pt" style:font-size-complex="6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13dc" officeooo:paragraph-rsid="003166ca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Nimbus Roman No9 L" fo:font-size="14pt" fo:language="pt" fo:country="BR" fo:font-weight="bold" officeooo:rsid="002dee12" officeooo:paragraph-rsid="002dee12" style:font-name-asian="Times New Roman" style:font-size-asian="14pt" style:language-asian="pt" style:country-asian="BR" style:font-weight-asian="bold" style:font-name-complex="Arial" style:font-size-complex="14pt" style:language-complex="ar" style:country-complex="SA" style:font-weight-complex="bold"/>
    </style:style>
    <style:style style:name="P18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08e6" style:font-size-asian="8pt" style:font-size-complex="8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66ca" style:font-size-asian="6pt" style:font-size-complex="6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use-window-font-color="true" style:font-name="Nimbus Roman No9 L" fo:font-size="6pt" fo:language="pt" fo:country="BR" fo:font-weight="normal" officeooo:rsid="002dee12" officeooo:paragraph-rsid="003166ca" style:font-name-asian="Times New Roman" style:font-size-asian="6pt" style:language-asian="pt" style:country-asian="BR" style:font-weight-asian="normal" style:font-name-complex="Arial" style:font-size-complex="6pt" style:language-complex="ar" style:country-complex="SA" style:font-weight-complex="normal"/>
    </style:style>
    <style:style style:name="T1" style:family="text">
      <style:text-properties officeooo:rsid="002faa31"/>
    </style:style>
    <style:style style:name="T2" style:family="text">
      <style:text-properties officeooo:rsid="016a939a" style:font-name-complex="Times New Roman" style:language-complex="pt" style:country-complex="BR"/>
    </style:style>
    <style:style style:name="T3" style:family="text">
      <style:text-properties officeooo:rsid="016b004a" style:font-name-complex="Times New Roman" style:language-complex="pt" style:country-complex="BR"/>
    </style:style>
    <style:style style:name="T4" style:family="text">
      <style:text-properties officeooo:rsid="016c011c" style:font-name-complex="Times New Roman" style:language-complex="pt" style:country-complex="BR"/>
    </style:style>
    <style:style style:name="T5" style:family="text">
      <style:text-properties officeooo:rsid="002faa31" style:font-name-complex="Times New Roman" style:language-complex="pt" style:country-complex="BR"/>
    </style:style>
    <style:style style:name="T6" style:family="text">
      <style:text-properties officeooo:rsid="00301452" style:font-name-complex="Times New Roman" style:language-complex="pt" style:country-complex="BR"/>
    </style:style>
    <style:style style:name="T7" style:family="text">
      <style:text-properties officeooo:rsid="003166ca" style:font-name-complex="Times New Roman" style:language-complex="pt" style:country-complex="BR"/>
    </style:style>
    <style:style style:name="T8" style:family="text">
      <style:text-properties officeooo:rsid="00301452"/>
    </style:style>
    <style:style style:name="T9" style:family="text">
      <style:text-properties officeooo:rsid="003166ca"/>
    </style:style>
    <style:style style:name="T10" style:family="text">
      <style:text-properties fo:font-weight="normal" officeooo:rsid="003166ca" style:font-weight-asian="normal"/>
    </style:style>
    <style:style style:name="T11" style:family="text">
      <style:text-properties officeooo:rsid="003166ca" style:font-weight-complex="bold"/>
    </style:style>
    <style:style style:name="T12" style:family="text">
      <style:text-properties officeooo:rsid="0032c6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CÂMARA MUNICIPAL DE NOVO HAMBURGO</text:p>
      <text:p text:style-name="P18">ESTADO DO RIO GRANDE DO SUL</text:p>
      <text:p text:style-name="P17"><text:span text:style-name="T9"/></text:p>
      <text:p text:style-name="P17"><text:span text:style-name="T9">PEDIDO DE PROVIDÊNCIAS </text:span><text:span text:style-name="T12">Nº</text:span> <text:span text:style-name="T9">2081</text:span>/2014</text:p>
      <text:p text:style-name="P3"/>
      <text:p text:style-name="P4"/>
      <text:p text:style-name="P15">Solicita <text:span text:style-name="T1">limpeza de </text:span><text:span text:style-name="T8">boca</text:span><text:span text:style-name="T9">-</text:span><text:span text:style-name="T8">de</text:span><text:span text:style-name="T9">-</text:span><text:span text:style-name="T8">lobo</text:span><text:span text:style-name="T1"> entupid</text:span><text:span text:style-name="T8">a</text:span><text:span text:style-name="T1"> na </text:span><text:span text:style-name="T9">R</text:span><text:span text:style-name="T1">ua Araçatuba, </text:span><text:span text:style-name="T9">no </text:span><text:span text:style-name="T1">n° 735, </text:span><text:span text:style-name="T9">no</text:span><text:span text:style-name="T1"> </text:span><text:span text:style-name="T9">B</text:span><text:span text:style-name="T1">airro São Jorge</text:span>.</text:p>
      <text:p text:style-name="P15"/>
      <text:p text:style-name="P16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><text:span text:style-name="T5"/></text:p>
      <text:p text:style-name="P6"><text:span text:style-name="T5">Solicita limpeza de </text:span><text:span text:style-name="T6">boca</text:span><text:span text:style-name="T7">-</text:span><text:span text:style-name="T6">de</text:span><text:span text:style-name="T7">-</text:span><text:span text:style-name="T6">lobo</text:span><text:span text:style-name="T5"> entupid</text:span><text:span text:style-name="T6">a</text:span><text:span text:style-name="T5"> na </text:span><text:span text:style-name="T7">R</text:span><text:span text:style-name="T5">ua Araçatuba, </text:span><text:span text:style-name="T7">no </text:span><text:span text:style-name="T5">n° 735, </text:span><text:span text:style-name="T7">no</text:span><text:span text:style-name="T5"> </text:span><text:span text:style-name="T7">B</text:span><text:span text:style-name="T5">airro São Jorge.</text:span></text:p>
      <text:p text:style-name="P8"/>
      <text:p text:style-name="P5">Na certeza de contar com vossa especial atenção, desde já, afirmo nesta oportunidade meus protestos de elevada estima e consideração.. </text:p>
      <text:p text:style-name="P7"/>
      <text:p text:style-name="P7">Novo Hamburgo, 2<text:span text:style-name="T9">2</text:span> de julho de 2014.</text:p>
      <text:p text:style-name="P7"/>
      <text:p text:style-name="P7"/>
      <text:p text:style-name="P10"/>
      <text:p text:style-name="P12">Vereador Carlos Gilberto Ko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>Obs.: Redação conforme o original do autor.</text:p>
      <text:p text:style-name="P14">/GS</text:p>
      <text:p text:style-name="P13"/>
      <text:p text:style-name="P19">Doe sangue, doe órgãos, SALVE UMA VIDA. (Lei Municipal Nº 31/98, de 19 de maio de 1998)</text:p>
      <text:p text:style-name="P19">Contribua com o Fundo Municipal da Criança e do Adolescente (Lei Municipal Nº 1.180/2004, de 13 de outubro de 2004)</text:p>
      <text:p text:style-name="P20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nux Libertine" svg:font-family="'Linux Libertine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4.948cm" fo:margin-right="0cm" fo:text-align="end" style:justify-single-word="false" fo:text-indent="0cm" style:auto-text-indent="false"/>
      <style:text-properties style:font-name="Arial" fo:font-size="11pt" fo:font-weight="bold" style:font-size-asian="11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.141cm" fo:text-align="justify" style:justify-single-word="false" fo:text-indent="4.001cm" style:auto-text-indent="false"/>
      <style:text-properties fo:color="#000000" style:font-name="Arial" fo:font-size="12pt" style:font-size-asian="12pt" style:language-asian="pt" style:country-asian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91cm" fo:margin-bottom="2.0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3-09-12T18:50:32</meta:creation-date>
    <dc:date>2014-07-22T13:25:36</dc:date>
    <dc:creator>Gabriela Santos</dc:creator>
    <meta:editing-duration>PT01H32M44S</meta:editing-duration>
    <meta:editing-cycles>17</meta:editing-cycles>
    <meta:generator>BrOffice.org/3.2$Unix OpenOffice.org_project/320m19$Build-9505</meta:generator>
    <meta:printed-by>Gabriela Santos</meta:printed-by>
    <meta:print-date>2014-07-22T13:20:24</meta:print-date>
    <meta:document-statistic meta:table-count="0" meta:image-count="1" meta:object-count="0" meta:page-count="1" meta:paragraph-count="15" meta:word-count="173" meta:character-count="1056"/>
  </office:meta>
</office:document-meta>
</file>