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6ba3" style:font-size-asian="12pt" style:font-weight-asian="bold" style:font-size-complex="12pt" style:font-weight-complex="bold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6ba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0986b4"/>
    </style:style>
    <style:style style:name="T24" style:family="text">
      <style:text-properties officeooo:rsid="000b7515"/>
    </style:style>
    <style:style style:name="T25" style:family="text">
      <style:text-properties officeooo:rsid="000d705f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0986b4" style:language-complex="pt" style:country-complex="BR"/>
    </style:style>
    <style:style style:name="T28" style:family="text">
      <style:text-properties style:use-window-font-color="true" officeooo:rsid="00156ba3" style:language-complex="pt" style:country-complex="BR"/>
    </style:style>
    <style:style style:name="T29" style:family="text">
      <style:text-properties officeooo:rsid="00057c2c"/>
    </style:style>
    <style:style style:name="T30" style:family="text">
      <style:text-properties officeooo:rsid="00156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30">828</text:span>/201<text:span text:style-name="T23">4</text:span></text:p>
      <text:p text:style-name="P25">Requer Voto de Congratulações à<text:span text:style-name="T24"> </text:span><text:span text:style-name="T30">S</text:span><text:span text:style-name="T23">ra. Ines <text:s/>Ritter Borelli, </text:span>pela posse como nova presidente d<text:span text:style-name="T24">a Casa da Amizade</text:span>.</text:p>
      <text:p text:style-name="P26">O Vereador que este subscreve:</text:p>
      <text:p text:style-name="P26"/>
      <text:p text:style-name="P26">Considerando que recentemente, foi empossada a <text:span text:style-name="T30">S</text:span>enhora <text:span text:style-name="T2">Ines Ritter Borelli</text:span>, como <text:span text:style-name="T25">n</text:span>ova <text:span text:style-name="T25">presidente</text:span> <text:span text:style-name="T24">da Casa da Amizade de Novo </text:span><text:span text:style-name="T25">H</text:span><text:span text:style-name="T24">amburgo</text:span><text:span text:style-name="T1">.</text:span></text:p>
      <text:p text:style-name="P29">Considerando a importância <text:span text:style-name="T25">desta entidade para o nosso município e região, que desde 1992, atende comunidades carentes, contando com o apoio de mulheres que representam o Rotary, e </text:span>trabalham de forma voluntária, dedicando seu conhecimento e experiência às causas de nossa sociedade.</text:p>
      <text:p text:style-name="P29">Considerando, enfim, o mérito dessa entidade visionária e extremamente importante às pretensões de uma cidade de vanguarda como Novo Hamburgo, é que <text:s/>consideramos a <text:span text:style-name="T30">S</text:span>enhora <text:span text:style-name="T23">Ines <text:s/>Ritter Borelli</text:span>, merecedora desta homenagem.</text:p>
      <text:p text:style-name="P27"/>
      <text:p text:style-name="P30">ISSO POSTO,</text:p>
      <text:p text:style-name="P31">REQUER:</text:p>
      <text:p text:style-name="P31"/>
      <text:p text:style-name="P32">1. Seja consignado em Ata Voto de Congratulações <text:span text:style-name="T26">à </text:span><text:span text:style-name="T28">S</text:span><text:span text:style-name="T26">enhora </text:span><text:span text:style-name="T27">Ines Ritter Borelli</text:span>; <text:span text:style-name="T26">e</text:span></text:p>
      <text:p text:style-name="P33">2. Seja oficiado <text:span text:style-name="T29">à</text:span> homenagead<text:span text:style-name="T29">a</text:span>, com as congratulações em nome desta Casa Legislativa.</text:p>
      <text:p text:style-name="P28">Novo Hamburgo, <text:span text:style-name="T23">2</text:span><text:span text:style-name="T30">2</text:span> de julho de 201<text:span text:style-name="T23">4</text:span>.</text:p>
      <text:p text:style-name="P34">Vereador Raul Cassel</text:p>
      <text:p text:style-name="P23"><text:span text:style-name="T6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5" meta:character-count="14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