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8bd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text-autospace="non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0d9dc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9629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389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389e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0" style:family="paragraph" style:parent-style-name="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bf9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8bd4" style:font-size-asian="12pt" style:font-weight-asian="normal" style:font-size-complex="12pt" style:font-weight-complex="normal"/>
    </style:style>
    <style:style style:name="P25" style:family="paragraph" style:parent-style-name="Subtitle">
      <style:paragraph-properties fo:margin-left="8.008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officeooo:rsid="000d9dc6" style:font-weight-asian="normal" style:font-weight-complex="normal"/>
    </style:style>
    <style:style style:name="T2" style:family="text">
      <style:text-properties fo:font-weight="normal" officeooo:rsid="001389e9" style:font-weight-asian="normal" style:font-weight-complex="normal"/>
    </style:style>
    <style:style style:name="T3" style:family="text">
      <style:text-properties fo:font-weight="normal" officeooo:rsid="0019629a" style:font-weight-asian="normal" style:font-weight-complex="normal"/>
    </style:style>
    <style:style style:name="T4" style:family="text">
      <style:text-properties fo:font-weight="normal" officeooo:rsid="001b7d25" style:font-weight-asian="normal" style:font-weight-complex="normal"/>
    </style:style>
    <style:style style:name="T5" style:family="text">
      <style:text-properties style:use-window-font-color="true" officeooo:rsid="000d9dc6" style:language-complex="pt" style:country-complex="BR"/>
    </style:style>
    <style:style style:name="T6" style:family="text">
      <style:text-properties officeooo:rsid="000ba755"/>
    </style:style>
    <style:style style:name="T7" style:family="text">
      <style:text-properties officeooo:rsid="000d9dc6"/>
    </style:style>
    <style:style style:name="T8" style:family="text">
      <style:text-properties officeooo:rsid="000e5b40"/>
    </style:style>
    <style:style style:name="T9" style:family="text">
      <style:text-properties officeooo:rsid="001389e9"/>
    </style:style>
    <style:style style:name="T10" style:family="text">
      <style:text-properties officeooo:rsid="0017407a"/>
    </style:style>
    <style:style style:name="T11" style:family="text">
      <style:text-properties officeooo:rsid="0017bf9b"/>
    </style:style>
    <style:style style:name="T12" style:family="text">
      <style:text-properties officeooo:rsid="0019629a"/>
    </style:style>
    <style:style style:name="T13" style:family="text">
      <style:text-properties officeooo:rsid="001b7d25"/>
    </style:style>
    <style:style style:name="T14" style:family="text">
      <style:text-properties officeooo:rsid="001d54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QUERIMENTO N<text:span text:style-name="T10">º</text:span> <text:span text:style-name="T13">832</text:span>/201<text:span text:style-name="T9">4</text:span></text:p>
      <text:p text:style-name="P21"/>
      <text:p text:style-name="P20">Requer Voto de Congratulações <text:span text:style-name="T9">à </text:span><text:span text:style-name="T7">Sociedade Ginástica Novo Hamburgo, </text:span><text:span text:style-name="T12">pe</text:span><text:span text:style-name="T14">l</text:span><text:span text:style-name="T12">o lançamento do Plano de Gerenciamento de Resíduos</text:span>.</text:p>
      <text:p text:style-name="P25"/>
      <text:p text:style-name="P9">O Vereador que este subscreve:</text:p>
      <text:p text:style-name="P9"/>
      <text:p text:style-name="P10">Considerando <text:span text:style-name="T13">que </text:span><text:span text:style-name="T12">neste mês a </text:span><text:span text:style-name="T1">Sociedade Ginástica Novo Hamburgo </text:span><text:span text:style-name="T3">colocou em prática o Plano de Gerenciamento de Resíduos, baseado na Lei Federal de Resíduos Sólidos 12.305, sob a responsabilidade da </text:span><text:span text:style-name="T4">Q</text:span><text:span text:style-name="T3">uímica </text:span><text:span text:style-name="T4">A</text:span><text:span text:style-name="T3">mbientalista, </text:span><text:span text:style-name="T4">S</text:span><text:span text:style-name="T3">enhora Mauren Ferreira</text:span><text:span text:style-name="T2">.</text:span></text:p>
      <text:p text:style-name="P9"/>
      <text:p text:style-name="P11">Considerando <text:span text:style-name="T12">a importância desta iniciativa, na busca pelas melhorias com o meio ambiente, </text:span><text:span text:style-name="T3">que ajudam a construir uma comunidade ainda mais próspera, humana e saudável</text:span><text:span text:style-name="T8">.</text:span></text:p>
      <text:p text:style-name="P14">Considerando, e<text:span text:style-name="T6">n</text:span>fim, o valor de termos em nosso meio pessoas dedicadas e visionárias, é que consideramos <text:span text:style-name="T9">a </text:span><text:span text:style-name="T7">Sociedade Ginástica Novo Hamburgo,</text:span> merecedor<text:span text:style-name="T12">a</text:span> desta homenagem.</text:p>
      <text:p text:style-name="P15">ISSO POSTO,</text:p>
      <text:p text:style-name="P12">REQUER:</text:p>
      <text:p text:style-name="P17">1. Seja consignado em Ata Voto de Congratulações <text:span text:style-name="T9">à </text:span><text:span text:style-name="T5">Sociedade Ginástica Novo Hamburgo</text:span>; e</text:p>
      <text:p text:style-name="P16">2. Seja oficiado aos homenageados, com as congratulações em nome desta <text:s text:c="16"/>Casa Legislativa.</text:p>
      <text:p text:style-name="P13">Novo Hamburgo, <text:span text:style-name="T9">2</text:span><text:span text:style-name="T13">2</text:span> de <text:span text:style-name="T12">julh</text:span><text:span text:style-name="T11">o</text:span> de 201<text:span text:style-name="T9">4</text:span>.</text:p>
      <text:p text:style-name="P18">Vereador Raul Cassel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Obs.: Redação conforme o original do autor.</text:p>
      <text:p text:style-name="P7"/>
      <text:p text:style-name="P7">/<text:span text:style-name="T13">lr</text:span></text:p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6-04T16:30:53</meta:creation-date>
    <dc:date>2014-07-22T13:25:08</dc:date>
    <dc:language>pt-BR</dc:language>
    <meta:editing-cycles>16</meta:editing-cycles>
    <meta:editing-duration>PT01H37M05S</meta:editing-duration>
    <dc:creator>Lurdes Rubenich</dc:creator>
    <meta:document-statistic meta:table-count="0" meta:image-count="1" meta:object-count="0" meta:page-count="2" meta:paragraph-count="19" meta:word-count="205" meta:character-count="1329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2-06-04T16:30:53"/>
  </office:meta>
</office:document-meta>
</file>