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7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9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756e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7756e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4f3f1"/>
    </style:style>
    <style:style style:name="T6" style:family="text">
      <style:text-properties style:use-window-font-color="true" fo:language="pt" fo:country="BR" fo:font-weight="normal" officeooo:rsid="003775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372e56"/>
    </style:style>
    <style:style style:name="T8" style:family="text">
      <style:text-properties officeooo:rsid="0037756e"/>
    </style:style>
    <style:style style:name="T9" style:family="text">
      <style:text-properties officeooo:rsid="0038e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9">833</text:span>/201<text:span text:style-name="T4">4</text:span></text:p>
      <text:p text:style-name="P12"/>
      <text:p text:style-name="P12"/>
      <text:p text:style-name="P13">Requer Voto de Congratulações <text:span text:style-name="T8">à</text:span> atleta <text:span text:style-name="T8">Isabelle Kessler</text:span>, <text:span text:style-name="T5">campeã brasileir</text:span><text:span text:style-name="T8">a</text:span><text:span text:style-name="T5"> de biciross na categoria </text:span><text:span text:style-name="T8">girls 5 a 8</text:span><text:span text:style-name="T5"> anos</text:span><text:span text:style-name="T3">.</text:span></text:p>
      <text:p text:style-name="P12"/>
      <text:p text:style-name="P12"/>
      <text:p text:style-name="P14">O Vereador que este subscreve:</text:p>
      <text:p text:style-name="P14"/>
      <text:p text:style-name="P19"><text:tab/><text:tab/>Considerando que <text:span text:style-name="T8">a</text:span> <text:span text:style-name="T5">jovem</text:span> atleta <text:span text:style-name="T8">Isabelle Kessler</text:span><text:span text:style-name="T5"> </text:span><text:span text:style-name="T7">da Liga Campobonense</text:span>, <text:span text:style-name="T1">conquistou </text:span><text:span text:style-name="T5">o título </text:span><text:span text:style-name="T1">d</text:span><text:span text:style-name="T2">e </text:span><text:span text:style-name="T3">Campeã </text:span><text:span text:style-name="T5">Brasileir</text:span><text:span text:style-name="T8">a</text:span><text:span text:style-name="T5"> de Biciross na categoria </text:span><text:span text:style-name="T8">girls</text:span><text:span text:style-name="T5"> </text:span><text:span text:style-name="T8">5 a 8</text:span><text:span text:style-name="T5"> anos, que ocorreu em Americana/SP</text:span><text:span text:style-name="T2">.</text:span></text:p>
      <text:p text:style-name="P17"/>
      <text:p text:style-name="P18"><text:tab/><text:tab/>Considerando, <text:span text:style-name="T5">que</text:span><text:span text:style-name="T4"> est</text:span><text:span text:style-name="T8">a</text:span><text:span text:style-name="T1"> atleta </text:span><text:span text:style-name="T3">demonstrou muito </text:span><text:span text:style-name="T2">desempenho, dedicação </text:span><text:span text:style-name="T5">na busca de sua conquista,</text:span><text:span text:style-name="T2"> </text:span><text:span text:style-name="T5">servindo de exemplo a todos os atletas, contribuindo para a construção de uma comunidade ainda mais saudável e consciente</text:span>;</text:p>
      <text:p text:style-name="P14"/>
      <text:p text:style-name="P15">Considerando, enfim, a valorização do<text:span text:style-name="T3">s atletas</text:span>, é que consideramos <text:span text:style-name="T8">Isabelle Kessler</text:span><text:span text:style-name="T5">,</text:span> merecedor<text:span text:style-name="T8">a</text:span> desta homenagem.</text:p>
      <text:p text:style-name="P14"/>
      <text:p text:style-name="P14">ISSO POSTO,</text:p>
      <text:p text:style-name="P14">REQUER: </text:p>
      <text:p text:style-name="P14"/>
      <text:p text:style-name="P21">1.<text:tab/>Seja consignado em <text:span text:style-name="T9">A</text:span>ta Voto de Congratulações <text:span text:style-name="T8">à</text:span> atleta <text:span text:style-name="T6">Isabelle Kessler</text:span>; e</text:p>
      <text:p text:style-name="P14"/>
      <text:p text:style-name="P16">2.<text:tab/>Seja oficiado ao homenageado, com as congratulações em nome desta Casa Legislativa.</text:p>
      <text:list xml:id="list1897954558" text:style-name="L1">
        <text:list-header>
          <text:p text:style-name="P23"/>
        </text:list-header>
      </text:list>
      <text:p text:style-name="P14">Novo Hamburgo,<text:span text:style-name="T4"> </text:span><text:span text:style-name="T5">2</text:span><text:span text:style-name="T9">2</text:span> de <text:span text:style-name="T5">julho</text:span> de 201<text:span text:style-name="T4">4</text:span>.</text:p>
      <text:p text:style-name="P12"/>
      <text:p text:style-name="P12"/>
      <text:p text:style-name="P11">Vereador Raul Cassel</text:p>
      <text:p text:style-name="P9"/>
      <text:p text:style-name="P9"/>
      <text:p text:style-name="P9"/>
      <text:p text:style-name="P9"/>
      <text:p text:style-name="P9"/>
      <text:p text:style-name="P6"/>
      <text:p text:style-name="P10"/>
      <text:p text:style-name="P10"/>
      <text:p text:style-name="P10">Obs: Redação conforme original do autor.</text:p>
      <text:p text:style-name="P7"/>
      <text:p text:style-name="P7">/<text:span text:style-name="T9">l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3:43:07</dc:date>
    <dc:language>pt-BR</dc:language>
    <meta:editing-cycles>42</meta:editing-cycles>
    <meta:editing-duration>PT01H33M05S</meta:editing-duration>
    <meta:document-statistic meta:table-count="0" meta:image-count="1" meta:object-count="0" meta:page-count="1" meta:paragraph-count="19" meta:word-count="196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