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officeooo:rsid="0029826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officeooo:rsid="0032762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Pré-formatação_20_HTML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72e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Pré-formatação_20_HTML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8" style:family="paragraph" style:parent-style-name="Pré-formatação_20_HTML">
      <style:paragraph-properties fo:text-align="justify" style:justify-single-word="false"/>
      <style:text-properties style:font-name="Nimbus Roman No9 L" fo:font-size="12pt" officeooo:paragraph-rsid="00281a98" style:font-size-asian="12pt" style:font-size-complex="12pt"/>
    </style:style>
    <style:style style:name="P19" style:family="paragraph" style:parent-style-name="Pré-formatação_20_HTML">
      <style:paragraph-properties fo:text-align="justify" style:justify-single-word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372e56" style:font-size-asian="12pt" style:font-size-complex="12pt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372e56" style:font-size-asian="12pt" style:font-size-complex="12pt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officeooo:rsid="00211be6"/>
    </style:style>
    <style:style style:name="T2" style:family="text">
      <style:text-properties officeooo:rsid="00281a98"/>
    </style:style>
    <style:style style:name="T3" style:family="text">
      <style:text-properties officeooo:rsid="002bf57e"/>
    </style:style>
    <style:style style:name="T4" style:family="text">
      <style:text-properties officeooo:rsid="00304343"/>
    </style:style>
    <style:style style:name="T5" style:family="text">
      <style:text-properties officeooo:rsid="0034f3f1"/>
    </style:style>
    <style:style style:name="T6" style:family="text">
      <style:text-properties style:use-window-font-color="true" fo:language="pt" fo:country="BR" fo:font-weight="normal" officeooo:rsid="00372e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officeooo:rsid="00372e56"/>
    </style:style>
    <style:style style:name="T8" style:family="text">
      <style:text-properties officeooo:rsid="003750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<text:span text:style-name="T8">834</text:span>/201<text:span text:style-name="T4">4</text:span></text:p>
      <text:p text:style-name="P12"/>
      <text:p text:style-name="P12"/>
      <text:p text:style-name="P13">Requer Voto de Congratulações ao atleta <text:span text:style-name="T7">Gustavo Wecker</text:span>, <text:span text:style-name="T5">campeão brasileiro de biciross na categoria boys </text:span><text:span text:style-name="T7">9</text:span><text:span text:style-name="T5"> anos</text:span><text:span text:style-name="T3">.</text:span></text:p>
      <text:p text:style-name="P12"/>
      <text:p text:style-name="P12"/>
      <text:p text:style-name="P14">O Vereador que este subscreve:</text:p>
      <text:p text:style-name="P14"/>
      <text:p text:style-name="P19"><text:tab/><text:tab/>Considerando que o <text:span text:style-name="T5">jovem</text:span> atleta <text:span text:style-name="T7">Gustavo Wecker</text:span><text:span text:style-name="T5"> </text:span><text:span text:style-name="T7">da Liga Campobonense</text:span>, <text:span text:style-name="T1">conquistou </text:span><text:span text:style-name="T5">o título </text:span><text:span text:style-name="T1">d</text:span><text:span text:style-name="T2">e </text:span><text:span text:style-name="T3">Campeão </text:span><text:span text:style-name="T5">Brasileiro de Biciross na categoria boys </text:span><text:span text:style-name="T7">9</text:span><text:span text:style-name="T5"> anos, que ocorreu em Americana/SP</text:span><text:span text:style-name="T2">.</text:span></text:p>
      <text:p text:style-name="P17"/>
      <text:p text:style-name="P18"><text:tab/><text:tab/>Considerando, <text:span text:style-name="T5">que</text:span><text:span text:style-name="T4"> este</text:span><text:span text:style-name="T1"> atleta </text:span><text:span text:style-name="T3">demonstrou muito </text:span><text:span text:style-name="T2">desempenho, dedicação </text:span><text:span text:style-name="T5">na busca de sua conquista,</text:span><text:span text:style-name="T2"> </text:span><text:span text:style-name="T5">servindo de exemplo a todos os atletas, contribuindo para a construção de uma comunidade ainda mais saudável e consciente</text:span>;</text:p>
      <text:p text:style-name="P14"/>
      <text:p text:style-name="P15">Considerando, enfim, a valorização do<text:span text:style-name="T3">s atletas</text:span>, é que consideramos <text:span text:style-name="T7">Gustavo Wecker</text:span><text:span text:style-name="T5">,</text:span> merecedor desta homenagem.</text:p>
      <text:p text:style-name="P14"/>
      <text:p text:style-name="P14">ISSO POSTO,</text:p>
      <text:p text:style-name="P14">REQUER: </text:p>
      <text:p text:style-name="P14"/>
      <text:p text:style-name="P21">1.<text:tab/>Seja consignado em <text:span text:style-name="T8">A</text:span>ta Voto de Congratulações ao atleta <text:span text:style-name="T6">Gustavo Wecker</text:span>; e</text:p>
      <text:p text:style-name="P14"/>
      <text:p text:style-name="P16">2.<text:tab/>Seja oficiado ao homenageado, com as congratulações em nome desta Casa Legislativa.</text:p>
      <text:list xml:id="list14520643691" text:style-name="L1">
        <text:list-header>
          <text:p text:style-name="P22"/>
        </text:list-header>
      </text:list>
      <text:p text:style-name="P14">Novo Hamburgo,<text:span text:style-name="T4"> </text:span><text:span text:style-name="T5">2</text:span><text:span text:style-name="T8">2</text:span> de <text:span text:style-name="T5">julho</text:span> de 201<text:span text:style-name="T4">4</text:span>.</text:p>
      <text:p text:style-name="P12"/>
      <text:p text:style-name="P12"/>
      <text:p text:style-name="P11">Vereador Raul Cassel</text:p>
      <text:p text:style-name="P9"/>
      <text:p text:style-name="P9"/>
      <text:p text:style-name="P9"/>
      <text:p text:style-name="P9"/>
      <text:p text:style-name="P9"/>
      <text:p text:style-name="P6"/>
      <text:p text:style-name="P10"/>
      <text:p text:style-name="P10"/>
      <text:p text:style-name="P10">Obs: Redação conforme original do autor.</text:p>
      <text:p text:style-name="P7"/>
      <text:p text:style-name="P8">/<text:span text:style-name="T8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7-22T13:56:48</dc:date>
    <dc:language>pt-BR</dc:language>
    <meta:editing-cycles>40</meta:editing-cycles>
    <meta:editing-duration>PT01H24M45S</meta:editing-duration>
    <meta:document-statistic meta:table-count="0" meta:image-count="1" meta:object-count="0" meta:page-count="1" meta:paragraph-count="19" meta:word-count="192" meta:character-count="12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