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98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f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8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4f3f1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4f3f1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3276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bf57e"/>
    </style:style>
    <style:style style:name="T4" style:family="text">
      <style:text-properties officeooo:rsid="00304343"/>
    </style:style>
    <style:style style:name="T5" style:family="text">
      <style:text-properties officeooo:rsid="0034f3f1"/>
    </style:style>
    <style:style style:name="T6" style:family="text">
      <style:text-properties style:use-window-font-color="true" fo:language="pt" fo:country="BR" fo:font-weight="normal" officeooo:rsid="0034f3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36d3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7">835</text:span>/201<text:span text:style-name="T4">4</text:span></text:p>
      <text:p text:style-name="P11"/>
      <text:p text:style-name="P11"/>
      <text:p text:style-name="P12">Requer Voto de Congratulações ao atleta <text:span text:style-name="T5">Kevin Schuler</text:span>, <text:span text:style-name="T5">campeão brasileiro de biciross na categoria boys 10 anos</text:span><text:span text:style-name="T3">.</text:span></text:p>
      <text:p text:style-name="P11"/>
      <text:p text:style-name="P11"/>
      <text:p text:style-name="P13">O Vereador que este subscreve:</text:p>
      <text:p text:style-name="P13"/>
      <text:p text:style-name="P18"><text:tab/><text:tab/>Considerando que o <text:span text:style-name="T5">jovem</text:span> atleta <text:span text:style-name="T5">Kevin Schuler</text:span>, <text:span text:style-name="T1">conquistou </text:span><text:span text:style-name="T5">o título </text:span><text:span text:style-name="T1">d</text:span><text:span text:style-name="T2">e </text:span><text:span text:style-name="T3">Campeão </text:span><text:span text:style-name="T5">Brasileiro de Biciross na categoria boys 10 anos, que ocorreu em Americana/SP</text:span><text:span text:style-name="T2">.</text:span></text:p>
      <text:p text:style-name="P16"/>
      <text:p text:style-name="P17"><text:tab/><text:tab/>Considerando, <text:span text:style-name="T5">que</text:span><text:span text:style-name="T4"> este</text:span><text:span text:style-name="T1"> atleta </text:span><text:span text:style-name="T3">demonstrou muito </text:span><text:span text:style-name="T2">desempenho, dedicação </text:span><text:span text:style-name="T5">na busca de sua conquista,</text:span><text:span text:style-name="T2"> </text:span><text:span text:style-name="T5">servindo de exemplo a todos os atletas, contribuindo para a construção de uma comunidade ainda mais saudável e consciente</text:span>;</text:p>
      <text:p text:style-name="P13"/>
      <text:p text:style-name="P14">Considerando, enfim, a valorização do<text:span text:style-name="T3">s atletas</text:span>, é que consideramos <text:span text:style-name="T5">Kevin Schuler,</text:span> merecedor desta homenagem.</text:p>
      <text:p text:style-name="P13"/>
      <text:p text:style-name="P13">ISSO POSTO,</text:p>
      <text:p text:style-name="P13">REQUER: </text:p>
      <text:p text:style-name="P13"/>
      <text:p text:style-name="P20">1.<text:tab/>Seja consignado em <text:span text:style-name="T7">A</text:span>ta Voto de Congratulações ao atleta <text:span text:style-name="T6">Kevin Schuler</text:span>; e</text:p>
      <text:p text:style-name="P13"/>
      <text:p text:style-name="P15">2.<text:tab/>Seja oficiado ao homenageado, com as congratulações em nome desta Casa Legislativa.</text:p>
      <text:list xml:id="list1680799302" text:style-name="L1">
        <text:list-header>
          <text:p text:style-name="P23"/>
        </text:list-header>
      </text:list>
      <text:p text:style-name="P13">Novo Hamburgo,<text:span text:style-name="T4"> </text:span><text:span text:style-name="T5">2</text:span><text:span text:style-name="T7">2</text:span> de <text:span text:style-name="T5">julho</text:span> de 201<text:span text:style-name="T4">4</text:span>.</text:p>
      <text:p text:style-name="P11"/>
      <text:p text:style-name="P11"/>
      <text:p text:style-name="P10">Vereador Raul Cassel</text:p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P9"/>
      <text:p text:style-name="P9"/>
      <text:p text:style-name="P9">Obs: Redação conforme original do autor.</text:p>
      <text:p text:style-name="P7"/>
      <text:p text:style-name="P21">/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4:03:13</dc:date>
    <dc:language>pt-BR</dc:language>
    <meta:editing-cycles>39</meta:editing-cycles>
    <meta:editing-duration>PT01H23M08S</meta:editing-duration>
    <meta:document-statistic meta:table-count="0" meta:image-count="1" meta:object-count="0" meta:page-count="1" meta:paragraph-count="19" meta:word-count="189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