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5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1d65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style:font-name="Nimbus Roman No9 L" fo:font-size="12pt" officeooo:rsid="002f929c" officeooo:paragraph-rsid="002f929c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Nimbus Roman No9 L" fo:font-size="12pt" officeooo:paragraph-rsid="002f929c" style:font-size-asian="12pt" style:font-size-complex="12pt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font-name="Nimbus Roman No9 L" fo:font-size="12pt" fo:font-weight="normal" officeooo:paragraph-rsid="003ee0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.03cm" style:auto-text-indent="false"/>
      <style:text-properties style:font-name="Nimbus Roman No9 L" fo:font-size="12pt" fo:font-weight="normal" officeooo:paragraph-rsid="003ee0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124da0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40b5" style:font-size-asian="8pt" style:font-size-complex="8pt"/>
    </style:style>
    <style:style style:name="P18" style:family="paragraph" style:parent-style-name="Preformatted_20_Text">
      <style:paragraph-properties style:text-autospace="none"/>
      <style:text-properties style:font-name="Nimbus Roman No9 L" fo:font-size="12pt" style:font-size-asian="12pt" style:font-size-complex="12pt"/>
    </style:style>
    <style:style style:name="P19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6e81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42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3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5f9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426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f9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36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d09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5f9a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bc28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5368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d4d5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3d092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a2ca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1d4d5f"/>
    </style:style>
    <style:style style:name="T25" style:family="text">
      <style:text-properties officeooo:rsid="0022ae4f"/>
    </style:style>
    <style:style style:name="T26" style:family="text">
      <style:text-properties officeooo:rsid="0024bba3"/>
    </style:style>
    <style:style style:name="T27" style:family="text">
      <style:text-properties officeooo:rsid="0005fa1a"/>
    </style:style>
    <style:style style:name="T28" style:family="text">
      <style:text-properties officeooo:rsid="0009a852"/>
    </style:style>
    <style:style style:name="T29" style:family="text">
      <style:text-properties officeooo:rsid="00097e17"/>
    </style:style>
    <style:style style:name="T30" style:family="text">
      <style:text-properties officeooo:rsid="00141d0e"/>
    </style:style>
    <style:style style:name="T31" style:family="text">
      <style:text-properties officeooo:rsid="00093924"/>
    </style:style>
    <style:style style:name="T32" style:family="text">
      <style:text-properties officeooo:rsid="002a2ca6"/>
    </style:style>
    <style:style style:name="T33" style:family="text">
      <style:text-properties officeooo:rsid="0033b52f"/>
    </style:style>
    <style:style style:name="T34" style:family="text">
      <style:text-properties officeooo:rsid="00353682"/>
    </style:style>
    <style:style style:name="T35" style:family="text">
      <style:text-properties officeooo:rsid="0035f9a7"/>
    </style:style>
    <style:style style:name="T36" style:family="text">
      <style:text-properties officeooo:rsid="003bc28f"/>
    </style:style>
    <style:style style:name="T37" style:family="text">
      <style:text-properties officeooo:rsid="003d092d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style:font-name-complex="Times New Roman"/>
    </style:style>
    <style:style style:name="T42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7">º 836/2014</text:span></text:p>
      <text:p text:style-name="P5"><text:span text:style-name="T10">Requer que seja convidad</text:span><text:span text:style-name="T11">o</text:span><text:span text:style-name="T10"> </text:span><text:span text:style-name="T12">o </text:span><text:span text:style-name="T16">E</text:span><text:span text:style-name="T13">scritor</text:span><text:span text:style-name="T12"> </text:span><text:span text:style-name="T13">Henrique Schneider,</text:span> para <text:span text:style-name="T10">comparecer à</text:span><text:span text:style-name="T14"> </text:span>S<text:span text:style-name="T14">essão </text:span>O<text:span text:style-name="T14">rdinária d</text:span>o dia <text:span text:style-name="T13">04</text:span> de <text:span text:style-name="T13">agosto</text:span> de 201<text:span text:style-name="T11">4</text:span>, a fim de <text:span text:style-name="T15">divulgar </text:span><text:span text:style-name="T13">a temática do livro “O Tempo Quase”.</text:span></text:p>
      <text:p text:style-name="P10"><text:span text:style-name="T14">O Vereador que este subscreve requer à Mesa, após os trâmites regimentais, que </text:span><text:span text:style-name="T27">seja</text:span><text:span text:style-name="T28"> convidad</text:span><text:span text:style-name="T33">o</text:span><text:span text:style-name="T27"> </text:span><text:span text:style-name="T32">o </text:span><text:span text:style-name="T37">E</text:span><text:span text:style-name="T35">scritor Henrique Schneider,</text:span><text:span text:style-name="T34"> </text:span><text:span text:style-name="T29">par</text:span><text:span text:style-name="T28">a a</text:span><text:span text:style-name="T14"> </text:span><text:span text:style-name="T30">S</text:span><text:span text:style-name="T14">essão </text:span><text:span text:style-name="T30">O</text:span><text:span text:style-name="T14">rdinária d</text:span><text:span text:style-name="T31">o dia </text:span><text:span text:style-name="T35">04</text:span><text:span text:style-name="T31"> de </text:span><text:span text:style-name="T35">agosto</text:span><text:span text:style-name="T31"> de 201</text:span><text:span text:style-name="T32">4</text:span><text:span text:style-name="T31">, a fim de </text:span><text:span text:style-name="T34">divulgar </text:span><text:span text:style-name="T35">a temática do livro “O Tempo Quase”,</text:span><text:span text:style-name="T27"> </text:span><text:span text:style-name="T35">que aborda a temática do suicídio na adolescência.</text:span></text:p>
      <text:p text:style-name="P11"/>
      <text:p text:style-name="P12"><text:span text:style-name="T17">Novo Hamburgo, </text:span><text:span text:style-name="T18">2</text:span><text:span text:style-name="T19">2</text:span><text:span text:style-name="T20"> </text:span><text:span text:style-name="T21">de </text:span><text:span text:style-name="T22">j</text:span><text:span text:style-name="T18">ulho</text:span><text:span text:style-name="T17"> de 201</text:span><text:span text:style-name="T23">4.</text:span></text:p>
      <text:p text:style-name="P12"><text:span text:style-name="T23"/></text:p>
      <text:p text:style-name="P13"><text:span text:style-name="T23"><text:s text:c="41"/><text:tab/><text:tab/><text:tab/><text:tab/></text:span> <text:s text:c="9"/>Vereador<text:span text:style-name="T2"> </text:span><text:span text:style-name="T25">Issur Koch <text:tab/><text:tab/><text:tab/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6"/></text:p>
      <text:p text:style-name="P7"/>
      <text:p text:style-name="P9"/>
      <text:p text:style-name="P9"/>
      <text:p text:style-name="P9"/>
      <text:p text:style-name="P9"/>
      <text:p text:style-name="P19"/>
      <text:p text:style-name="P8"/>
      <text:p text:style-name="P8"/>
      <text:p text:style-name="P8"/>
      <text:p text:style-name="P14">Obs.: Redação conforme o original do autor.</text:p>
      <text:p text:style-name="P15"/>
      <text:p text:style-name="P15">/<text:span text:style-name="T3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40b5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4:19:38</dc:date>
    <meta:printed-by>Maria Gerhard</meta:printed-by>
    <meta:print-date>2013-03-07T13:05:03</meta:print-date>
    <dc:language>pt-BR</dc:language>
    <meta:editing-cycles>91</meta:editing-cycles>
    <meta:editing-duration>PT09H05M41S</meta:editing-duration>
    <meta:document-statistic meta:table-count="0" meta:image-count="1" meta:object-count="0" meta:page-count="1" meta:paragraph-count="13" meta:word-count="172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