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1660" officeooo:paragraph-rsid="001216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56df" officeooo:paragraph-rsid="00173b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3" style:family="paragraph" style:parent-style-name="Standard" style:list-style-name="L1">
      <style:paragraph-properties fo:text-align="center" style:justify-single-word="false"/>
      <style:text-properties officeooo:paragraph-rsid="00040db7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a08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a08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a08fc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19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1a08fc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08f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1418a"/>
    </style:style>
    <style:style style:name="T8" style:family="text">
      <style:text-properties officeooo:rsid="00121660"/>
    </style:style>
    <style:style style:name="T9" style:family="text">
      <style:text-properties officeooo:rsid="001341db"/>
    </style:style>
    <style:style style:name="T10" style:family="text">
      <style:text-properties officeooo:rsid="00141507"/>
    </style:style>
    <style:style style:name="T11" style:family="text">
      <style:text-properties officeooo:rsid="00173b4f"/>
    </style:style>
    <style:style style:name="T12" style:family="text">
      <style:text-properties officeooo:rsid="001a08fc"/>
    </style:style>
    <style:style style:name="T1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062982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1a08fc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0c596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1a333f" style:font-size-asian="12pt" style:font-weight-asian="bold" style:font-size-complex="12pt" style:font-weight-complex="bold"/>
    </style:style>
    <style:style style:name="T18" style:family="text">
      <style:text-properties officeooo:rsid="00088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1"/>
      <text:list xml:id="list1103162005" text:style-name="L1">
        <text:list-header>
          <text:p text:style-name="P13"><text:span text:style-name="T13">PEDIDO DE PROVIDÊNCIAS Nº</text:span><text:span text:style-name="T14"> </text:span><text:span text:style-name="T15">208</text:span><text:span text:style-name="T17">2</text:span><text:span text:style-name="T13">/201</text:span><text:span text:style-name="T16">4</text:span></text:p>
        </text:list-header>
      </text:list>
      <text:p text:style-name="P14">Solicit<text:span text:style-name="T12">a </text:span><text:span text:style-name="T9">retirada de galhos de árvores </text:span><text:span text:style-name="T11">na Rua </text:span><text:span text:style-name="T12">Quinze</text:span><text:span text:style-name="T11"> de Novembro, no Bairro Operári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retirada de galhos na Rua <text:span text:style-name="T12">Quinza</text:span><text:span text:style-name="T11"> de Novembro, esquina com a Pedro Adams, próximo ao Hospital Municipal.</text:span></text:p>
      <text:p text:style-name="P17"><text:span text:style-name="T8">Considerando que </text:span><text:span text:style-name="T9">os galhos estão atrapalhando a via e o passeio público.</text:span></text:p>
      <text:p text:style-name="P17">Sabedores de sua atenção aos reais anseios da comunidade, contamos com seu <text:s/>apoio neste pedido.</text:p>
      <text:p text:style-name="P11"/>
      <text:p text:style-name="P11">Novo Hamburgo, <text:span text:style-name="T11">21</text:span> de <text:span text:style-name="T10">Julho</text:span> de 201<text:span text:style-name="T5">4</text:span>.</text:p>
      <text:p text:style-name="P12">Vereador <text:s/>Issur <text:span text:style-name="T7">Koch</text:span>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18">GS</text:span></text:p>
      <text:p text:style-name="P15"><text:span text:style-name="T18"/></text:p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19"><text:span text:style-name="T18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22T16:28:56</dc:date>
    <dc:creator>Gabriela Santos</dc:creator>
    <meta:editing-duration>PT02H58M27S</meta:editing-duration>
    <meta:editing-cycles>7</meta:editing-cycles>
    <meta:generator>BrOffice.org/3.2$Unix OpenOffice.org_project/320m19$Build-9505</meta:generator>
    <meta:printed-by>Gabriela Santos</meta:printed-by>
    <meta:print-date>2014-07-22T16:28:47</meta:print-date>
    <meta:document-statistic meta:table-count="0" meta:image-count="1" meta:object-count="0" meta:page-count="1" meta:paragraph-count="16" meta:word-count="181" meta:character-count="1094"/>
  </office:meta>
</office:document-meta>
</file>