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b9d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ef45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2cb9da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1281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13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b13dc" officeooo:paragraph-rsid="003913c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a6f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b90b"/>
    </style:style>
    <style:style style:name="T3" style:family="text">
      <style:text-properties officeooo:rsid="000e263f"/>
    </style:style>
    <style:style style:name="T4" style:family="text">
      <style:text-properties officeooo:rsid="0012e355"/>
    </style:style>
    <style:style style:name="T5" style:family="text">
      <style:text-properties officeooo:rsid="0035410f"/>
    </style:style>
    <style:style style:name="T6" style:family="text">
      <style:text-properties officeooo:rsid="00370de7"/>
    </style:style>
    <style:style style:name="T7" style:family="text">
      <style:text-properties officeooo:rsid="003913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2083</text:span>/2014</text:p>
      <text:p text:style-name="P18"><text:span text:style-name="T6">Solicita, </text:span><text:span text:style-name="T2">com urgência,</text:span><text:span text:style-name="T6"> patrolamento e colocação de britas </text:span><text:span text:style-name="T5">na Rua Guananás</text:span><text:span text:style-name="T6">, esquina com a Av. Primeiro de Março</text:span><text:span text:style-name="T5">, em frente ao </text:span><text:span text:style-name="T6">Banco Banrisul, no Bairro Ouro Branc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Deixar essa via em condições de trafegabilidade é essencial para os moradores e condutores dos veículos <text:span text:style-name="T3">terem </text:span><text:s/>acesso à mesma, facilitando a vida da comunidade local, <text:span text:style-name="T4">portanto, faz-se necessário o patrolamento e colocação de britas na referida via.</text:span></text:p>
      <text:p text:style-name="P12">Sabedores da atenção de Vossa Excelência aos anseios da comunidade, contamos com seu apoio neste pedido.</text:p>
      <text:p text:style-name="P13">Novo Hamburgo, <text:span text:style-name="T6">2</text:span><text:span text:style-name="T7">2</text:span><text:span text:style-name="T5"> de julho de 2014.</text:span></text:p>
      <text:p text:style-name="P14">Vereador Jorge Tatsch</text:p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16"/>
      <text:p text:style-name="P16"/>
      <text:p text:style-name="P16"/>
      <text:p text:style-name="P16">Obs.: Redação conforme o original do autor.</text:p>
      <text:p text:style-name="P17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3:01</meta:print-date>
    <meta:document-statistic meta:table-count="0" meta:image-count="1" meta:object-count="0" meta:page-count="1" meta:paragraph-count="15" meta:word-count="203" meta:character-count="12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