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01cm" fo:text-align="end" style:justify-single-word="false" fo:orphans="0" fo:widows="0" fo:text-indent="0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fo:font-weight="normal" officeooo:paragraph-rsid="0032ffc4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2ffc4" style:font-size-asian="12pt" style:font-name-complex="Arial" style:font-size-complex="12pt"/>
    </style:style>
    <style:style style:name="P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c13c4" style:font-size-asian="12pt" style:font-name-complex="Arial" style:font-size-complex="12pt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e45c8" officeooo:paragraph-rsid="0032ffc4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2ffc4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425eb9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6028" style:font-size-asian="7pt" style:font-size-complex="7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5602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b13dc" officeooo:paragraph-rsid="0045602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officeooo:rsid="00122d4a"/>
    </style:style>
    <style:style style:name="T4" style:family="text">
      <style:text-properties officeooo:rsid="00364e21"/>
    </style:style>
    <style:style style:name="T5" style:family="text">
      <style:text-properties officeooo:rsid="0037d46e"/>
    </style:style>
    <style:style style:name="T6" style:family="text">
      <style:text-properties officeooo:rsid="003a8897"/>
    </style:style>
    <style:style style:name="T7" style:family="text">
      <style:text-properties officeooo:rsid="003c13c4"/>
    </style:style>
    <style:style style:name="T8" style:family="text">
      <style:text-properties officeooo:rsid="00425eb9"/>
    </style:style>
    <style:style style:name="T9" style:family="text">
      <style:text-properties style:font-name="Nimbus Roman No9 L" officeooo:rsid="003c13c4"/>
    </style:style>
    <style:style style:name="T10" style:family="text">
      <style:text-properties style:font-name="Nimbus Roman No9 L" officeooo:rsid="00425eb9"/>
    </style:style>
    <style:style style:name="T11" style:family="text">
      <style:text-properties style:font-name="Nimbus Roman No9 L" fo:font-weight="normal" officeooo:rsid="000d32d8" style:font-weight-asian="normal" style:font-weight-complex="normal"/>
    </style:style>
    <style:style style:name="T12" style:family="text">
      <style:text-properties style:font-name="Nimbus Roman No9 L" fo:font-weight="normal" officeooo:rsid="003f8820" style:font-weight-asian="normal" style:font-weight-complex="normal"/>
    </style:style>
    <style:style style:name="T13" style:family="text">
      <style:text-properties officeooo:rsid="0042c966"/>
    </style:style>
    <style:style style:name="T14" style:family="text">
      <style:text-properties officeooo:rsid="004560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2084</text:span>/201<text:span text:style-name="T6">4</text:span></text:p>
      <text:p text:style-name="P13"/>
      <text:p text:style-name="P13"/>
      <text:p text:style-name="P9">Solicita <text:span text:style-name="T5">n</text:span><text:span text:style-name="T4">ivelamento da </text:span><text:span text:style-name="T5">p</text:span><text:span text:style-name="T4">avimentação </text:span><text:span text:style-name="T7">nas proximidades </text:span>d<text:span text:style-name="T7">o </text:span><text:span text:style-name="T11">n</text:span><text:span text:style-name="T12">º</text:span><text:span text:style-name="T9"> </text:span><text:span text:style-name="T10">2</text:span><text:span text:style-name="T8">900,</text:span><text:span text:style-name="T7"> da </text:span><text:span text:style-name="T8">Avenida Primeiro de Março, </text:span><text:span text:style-name="T14">no </text:span><text:span text:style-name="T8">Bairro Centro.</text:span></text:p>
      <text:p text:style-name="P10"/>
      <text:p text:style-name="P8"/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1"/>
      <text:p text:style-name="P12">Há necessidade de <text:span text:style-name="T5">n</text:span><text:span text:style-name="T4">ivelamento da </text:span><text:span text:style-name="T5">p</text:span><text:span text:style-name="T4">avimentação </text:span><text:span text:style-name="T7">nas proximidades do </text:span><text:span text:style-name="T11">n</text:span><text:span text:style-name="T12">º</text:span><text:span text:style-name="T9"> </text:span><text:span text:style-name="T10">2</text:span><text:span text:style-name="T8">900,</text:span><text:span text:style-name="T7"> da </text:span><text:span text:style-name="T8">Avenida Primeiro de Março, </text:span><text:span text:style-name="T14">no</text:span><text:span text:style-name="T8"> Bairro Centro</text:span><text:span text:style-name="T3">, </text:span>uma vez que <text:span text:style-name="T7">essa via pública</text:span> encontra-se em péssimo estado de conservação, apresentando uma série de irregularidades e buracos que dificultam o trânsito de veículos.</text:p>
      <text:p text:style-name="P11"/>
      <text:p text:style-name="P11">Diante do acima exposto e sabedores da atenção de Vossa Excelência aos reais anseios da comunidade, contamos com seu apoio no atendimento deste pedido.</text:p>
      <text:p text:style-name="P11"><text:tab/></text:p>
      <text:p text:style-name="P11">Novo Hamburgo, <text:span text:style-name="T8">2</text:span><text:span text:style-name="T14">2</text:span><text:span text:style-name="T8"> de julho de 2014.</text:span></text:p>
      <text:p text:style-name="P6"><text:span text:style-name="T2">Vereador </text:span><text:span text:style-name="T13">Jorge Tatsch</text:span></text:p>
      <text:p text:style-name="P14"/>
      <text:p text:style-name="P14"/>
      <text:p text:style-name="P14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602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2-14T11:17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9" meta:character-count="12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