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02c5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43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633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11ff2" officeooo:paragraph-rsid="003a43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02e4c" officeooo:paragraph-rsid="003a43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6ca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050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02e4c" style:font-size-asian="12pt" style:font-size-complex="12pt"/>
    </style:style>
    <style:style style:name="P15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rsid="005633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2e4c"/>
    </style:style>
    <style:style style:name="T3" style:family="text">
      <style:text-properties officeooo:rsid="0026ee83"/>
    </style:style>
    <style:style style:name="T4" style:family="text">
      <style:text-properties officeooo:rsid="002df941"/>
    </style:style>
    <style:style style:name="T5" style:family="text">
      <style:text-properties officeooo:rsid="00359e51"/>
    </style:style>
    <style:style style:name="T6" style:family="text">
      <style:text-properties officeooo:rsid="0045fe7b"/>
    </style:style>
    <style:style style:name="T7" style:family="text">
      <style:text-properties officeooo:rsid="0046ca6e"/>
    </style:style>
    <style:style style:name="T8" style:family="text">
      <style:text-properties officeooo:rsid="0048b8bf"/>
    </style:style>
    <style:style style:name="T9" style:family="text">
      <style:text-properties officeooo:rsid="004bccae"/>
    </style:style>
    <style:style style:name="T10" style:family="text">
      <style:text-properties officeooo:rsid="004dc757"/>
    </style:style>
    <style:style style:name="T11" style:family="text">
      <style:text-properties officeooo:rsid="004e08ef"/>
    </style:style>
    <style:style style:name="T12" style:family="text">
      <style:text-properties officeooo:rsid="004e3982"/>
    </style:style>
    <style:style style:name="T13" style:family="text">
      <style:text-properties officeooo:rsid="004ef10e"/>
    </style:style>
    <style:style style:name="T14" style:family="text">
      <style:text-properties officeooo:rsid="005002c5"/>
    </style:style>
    <style:style style:name="T15" style:family="text">
      <style:text-properties officeooo:rsid="005053a8"/>
    </style:style>
    <style:style style:name="T16" style:family="text">
      <style:text-properties officeooo:rsid="0052cede"/>
    </style:style>
    <style:style style:name="T17" style:family="text">
      <style:text-properties officeooo:rsid="005633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/20<text:span text:style-name="T2">1</text:span><text:span text:style-name="T6">4</text:span></text:p>
      <text:p text:style-name="P13">Solicit<text:span text:style-name="T8">a</text:span><text:span text:style-name="T4"> </text:span><text:span text:style-name="T3">colocação de </text:span><text:span text:style-name="T7">p</text:span><text:span text:style-name="T3">laca </text:span><text:span text:style-name="T4">de </text:span><text:span text:style-name="T7">s</text:span><text:span text:style-name="T4">inalização <text:s/></text:span><text:span text:style-name="T14">de </text:span><text:span text:style-name="T4">“</text:span><text:span text:style-name="T5">Estacionamento </text:span><text:span text:style-name="T16">E</text:span><text:span text:style-name="T9">xclusivo </text:span><text:span text:style-name="T16">D</text:span><text:span text:style-name="T9">eficiente </text:span><text:span text:style-name="T16">F</text:span><text:span text:style-name="T10">ísico</text:span><text:span text:style-name="T5">” e</text:span><text:span text:style-name="T9">m frente ao nº <text:s/></text:span><text:span text:style-name="T17">2900</text:span><text:span text:style-name="T9"> </text:span><text:span text:style-name="T10">na </text:span><text:span text:style-name="T17">Avenida Primeiro de Março</text:span><text:span text:style-name="T10">, </text:span><text:span text:style-name="T14">B</text:span><text:span text:style-name="T10">airro </text:span><text:span text:style-name="T15">Centro</text:span><text:span text:style-name="T10">.</text:span><text:span text:style-name="T5"> </text:span></text:p>
      <text:p text:style-name="P6">O Vereador que este subscreve solicita à Mesa, após os trâmites regimentais, sirva-se enviar cópia da presente proposição ao Exmo. Sr. Prefeito Municipal, para que estude sua viabilidade, considerando que: </text:p>
      <text:p text:style-name="P8"/>
      <text:p text:style-name="P7"><text:span text:style-name="T11">Esta solicitação </text:span><text:span text:style-name="T13">atenderá uma necessidade ao </text:span><text:span text:style-name="T12">reservar uma vaga </text:span><text:span text:style-name="T17">à deficientes físicos que estacionam seguidamente no local, tendo em vista que,</text:span><text:span text:style-name="T15"> na maioria das vezes, não tendo uma vaga próxima ao local o </text:span><text:span text:style-name="T17">cidadão</text:span><text:span text:style-name="T15"> necessita se deslocar por um longo trajeto até </text:span><text:span text:style-name="T17">o </text:span><text:span text:style-name="T15">estabelecimento </text:span><text:span text:style-name="T17">Banco Banrisul</text:span><text:span text:style-name="T15">.</text:span></text:p>
      <text:p text:style-name="P9"/>
      <text:p text:style-name="P14"><text:span text:style-name="T3">Diante do exposto e s</text:span>abedores da atenção de Vossa Excelência aos reais anseios da comunidade, contamos com seu apoio neste pedido.</text:p>
      <text:p text:style-name="P14"/>
      <text:p text:style-name="P5">Novo Hamburgo, <text:span text:style-name="T15">2</text:span><text:span text:style-name="T16">1</text:span><text:span text:style-name="T2"> </text:span><text:span text:style-name="T17">de julho de 2014.</text:span></text:p>
      <text:p text:style-name="P5"/>
      <text:p text:style-name="P5"/>
      <text:p text:style-name="P15">Vereador<text:span text:style-name="T15"> </text:span><text:span text:style-name="T17">Jorge Tatsch</text:span></text:p>
      <text:p text:style-name="P17"/>
      <text:p text:style-name="P16"/>
      <text:p text:style-name="P16"/>
      <text:p text:style-name="P11"/>
      <text:p text:style-name="P11"/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02c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12-04T11:40:43</meta:creation-date>
    <dc:date>2014-07-21T18:13:46</dc:date>
    <dc:language>pt-BR</dc:language>
    <meta:editing-cycles>43</meta:editing-cycles>
    <meta:editing-duration>PT04H13M25S</meta:editing-duration>
    <dc:creator>Lilian Frozza</dc:creator>
    <meta:printed-by>Vera Birck</meta:printed-by>
    <meta:print-date>2014-02-04T17:00:39</meta:print-date>
    <meta:document-statistic meta:table-count="0" meta:image-count="1" meta:object-count="0" meta:page-count="1" meta:paragraph-count="13" meta:word-count="205" meta:character-count="126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p.odt" meta:date="2010-08-19T14:43:54"/>
  </office:meta>
</office:document-meta>
</file>