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1495ff"/>
    </style:style>
    <style:style style:name="T5" style:family="text">
      <style:text-properties officeooo:rsid="00129d2f"/>
    </style:style>
    <style:style style:name="T6" style:family="text">
      <style:text-properties officeooo:rsid="002199ec"/>
    </style:style>
    <style:style style:name="T7" style:family="text">
      <style:text-properties officeooo:rsid="00206689"/>
    </style:style>
    <style:style style:name="T8" style:family="text">
      <style:text-properties officeooo:rsid="0020b892"/>
    </style:style>
    <style:style style:name="T9" style:family="text">
      <style:text-properties officeooo:rsid="0022b2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/2014</text:p>
      <text:p text:style-name="P16">Solicita, com <text:span text:style-name="T2">urgência,</text:span> a substituição <text:span text:style-name="T3">de </text:span><text:span text:style-name="T6">uma</text:span><text:span text:style-name="T4"> </text:span><text:s/>lâmpada queimada<text:span text:style-name="T3"> </text:span><text:span text:style-name="T6">n</text:span><text:span text:style-name="T3">a</text:span><text:span text:style-name="T5"> </text:span><text:span text:style-name="T6">Rua </text:span><text:span text:style-name="T9">Beira Lago</text:span><text:span text:style-name="T6">, em frente ao nº </text:span><text:span text:style-name="T9">43</text:span><text:span text:style-name="T6">, no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 solicitação se faz presente, pois à noite a rua torna-se muito escura e perigosa para os moradores que utilizam o local e o<text:span text:style-name="T2">s</text:span> adolescentes que vêm da escola neste turno. Vale ressaltar que neste local já houve diversos assaltos.</text:p>
      <text:p text:style-name="P14">Diante do acima exposto e sabedores da atenção de Vossa Excelência aos reais anseios da comunidade, contamos com seu apoio no atendimento deste pedido.</text:p>
      <text:p text:style-name="P15">Novo Hamburgo, <text:span text:style-name="T9">21</text:span><text:span text:style-name="T7"> de julho de 2014</text:span><text:span text:style-name="T3">.</text:span></text:p>
      <text:p text:style-name="P17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3" meta:word-count="200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06T13:16:53"/>
  </office:meta>
</office:document-meta>
</file>