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fb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eac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a0f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3f876" officeooo:paragraph-rsid="002eac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69e3" officeooo:paragraph-rsid="003143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a0f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a53d3" officeooo:paragraph-rsid="002a0fb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acc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689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37a" officeooo:paragraph-rsid="003143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c7d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676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13dc" officeooo:paragraph-rsid="0024c7d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13dc" officeooo:paragraph-rsid="0034676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officeooo:rsid="0023665e"/>
    </style:style>
    <style:style style:name="T4" style:family="text">
      <style:text-properties officeooo:rsid="001c737a"/>
    </style:style>
    <style:style style:name="T5" style:family="text">
      <style:text-properties officeooo:rsid="0023f876"/>
    </style:style>
    <style:style style:name="T6" style:family="text">
      <style:text-properties officeooo:rsid="0022597a"/>
    </style:style>
    <style:style style:name="T7" style:family="text">
      <style:text-properties officeooo:rsid="0020b88b"/>
    </style:style>
    <style:style style:name="T8" style:family="text">
      <style:text-properties officeooo:rsid="002c28b0"/>
    </style:style>
    <style:style style:name="T9" style:family="text">
      <style:text-properties officeooo:rsid="00314307"/>
    </style:style>
    <style:style style:name="T10" style:family="text">
      <style:text-properties officeooo:rsid="003467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2088</text:span>/201<text:span text:style-name="T2">4</text:span></text:p>
      <text:p text:style-name="P14">S<text:span text:style-name="T3">olicita</text:span> limpeza <text:span text:style-name="T4">e </text:span><text:span text:style-name="T5">roçada </text:span><text:span text:style-name="T9">da Rua Santa Luzia, esquina com a Rua Santa Tereza, nas proximidades do nº 115, </text:span><text:span text:style-name="T10">no </text:span><text:span text:style-name="T9">Bairro Liberdade.</text:span></text:p>
      <text:p text:style-name="P8"><text:s text:c="5"/><text:tab/><text:tab/> <text:s text:c="3"/><text:span text:style-name="T6">O </text:span>vereador que este subscreve solicita à Mesa, após os trâmites regimentais, sirva-se enviar cópia da presente proposição ao Exmo. Sr. Prefeito Municipal, para que estude a viabilidade da mesma, considerando que: <text:s/></text:p>
      <text:p text:style-name="P10">A rua está em más condições e que dificulta e inviabiliza o tráfego de pedestres, <text:span text:style-name="T9">bem como há receio de que doenças possam se proliferar devido ao acúmulo de mato e lixo no local.</text:span> </text:p>
      <text:p text:style-name="P11"><text:span text:style-name="T9">Assim</text:span>, pode-se perceber que os problemas são de diversas origens, e que a comunidade já vem sofrendo com <text:span text:style-name="T7">essa</text:span> situação a algum tempo, <text:span text:style-name="T9">portanto, solicita limpeza </text:span><text:span text:style-name="T4">e </text:span><text:span text:style-name="T5">roçada </text:span><text:span text:style-name="T9">da Rua Santa Luzia, esquina com a Rua Santa Tereza, nas proximidades do nº 115, Bairro Liberdade.</text:span></text:p>
      <text:p text:style-name="P16">Na certeza de contar com vossa especial atenção, desde já, afirmo nesta oportunidade meus protestos de elevada estima e consideração.</text:p>
      <text:p text:style-name="P9">Novo Hamburgo, <text:span text:style-name="T9">2</text:span><text:span text:style-name="T10">2</text:span><text:span text:style-name="T5"> </text:span>de <text:span text:style-name="T5">ju</text:span><text:span text:style-name="T8">l</text:span><text:span text:style-name="T5">ho</text:span> de 201<text:span text:style-name="T5">4</text:span>.</text:p>
      <text:p text:style-name="P12">Vereador <text:span text:style-name="T9">Jorge Tatsch</text:span></text:p>
      <text:p text:style-name="P7"/>
      <text:p text:style-name="P13"/>
      <text:p text:style-name="P17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20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1T16:05:48</meta:print-date>
    <meta:document-statistic meta:table-count="0" meta:image-count="1" meta:object-count="0" meta:page-count="1" meta:paragraph-count="16" meta:word-count="245" meta:character-count="14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