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791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47918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47918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20fe1b"/>
    </style:style>
    <style:style style:name="T11" style:family="text">
      <style:text-properties officeooo:rsid="0005c88c"/>
    </style:style>
    <style:style style:name="T12" style:family="text">
      <style:text-properties officeooo:rsid="00247010"/>
    </style:style>
    <style:style style:name="T13" style:family="text">
      <style:text-properties officeooo:rsid="002c180e"/>
    </style:style>
    <style:style style:name="T14" style:family="text">
      <style:text-properties style:text-outline="false" style:text-line-through-style="none" fo:font-style="normal" fo:text-shadow="none" style:text-underline-style="none" officeooo:rsid="0005c88c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officeooo:rsid="00351ed6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6" style:family="text">
      <style:text-properties officeooo:rsid="0035a763"/>
    </style:style>
    <style:style style:name="T17" style:family="text">
      <style:text-properties officeooo:rsid="00384c7a"/>
    </style:style>
    <style:style style:name="T18" style:family="text">
      <style:text-properties officeooo:rsid="003a8ae4"/>
    </style:style>
    <style:style style:name="T19" style:family="text">
      <style:text-properties officeooo:rsid="003d4e00"/>
    </style:style>
    <style:style style:name="T20" style:family="text">
      <style:text-properties officeooo:rsid="004078d2"/>
    </style:style>
    <style:style style:name="T21" style:family="text">
      <style:text-properties officeooo:rsid="0042c905"/>
    </style:style>
    <style:style style:name="T22" style:family="text">
      <style:text-properties officeooo:rsid="00460f9b"/>
    </style:style>
    <style:style style:name="T23" style:family="text">
      <style:text-properties officeooo:rsid="004791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2">2089</text:span>/201<text:span text:style-name="T7">4</text:span></text:p>
      <text:p text:style-name="P18"><text:span text:style-name="T11">Solicita</text:span><text:span text:style-name="T4">, </text:span><text:span text:style-name="T10">com urgência,</text:span><text:span text:style-name="T11"> </text:span><text:span text:style-name="T4">conserto </text:span><text:span text:style-name="T3">de infiltração <text:s/></text:span><text:span text:style-name="T12">na calçada</text:span><text:span text:style-name="T9">, </text:span><text:span text:style-name="T20">ao lado de </text:span><text:span text:style-name="T21">um poste de luz</text:span><text:span text:style-name="T20">,</text:span><text:span text:style-name="T19"> n</text:span><text:span text:style-name="T11">a </text:span><text:span text:style-name="T16">Rua </text:span><text:span text:style-name="T21">Man</text:span><text:span text:style-name="T22">á</text:span><text:span text:style-name="T21">gu</text:span><text:span text:style-name="T22">a</text:span><text:span text:style-name="T14">, </text:span><text:span text:style-name="T15">em </text:span><text:span text:style-name="T13">frente ao nº </text:span><text:span text:style-name="T21">450</text:span><text:span text:style-name="T17">,</text:span><text:span text:style-name="T18"> </text:span><text:span text:style-name="T16">no </text:span><text:span text:style-name="T13">Bairro </text:span><text:span text:style-name="T21">Santo Afonso.</text:span></text:p>
      <text:p text:style-name="P1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20"><text:s/><text:span text:style-name="T8">Solicita</text:span><text:span text:style-name="T5">, </text:span><text:span text:style-name="T8">com</text:span><text:span text:style-name="T5"> </text:span><text:span text:style-name="T8">urgência,</text:span><text:span text:style-name="T5"> conserto </text:span><text:span text:style-name="T3">de infiltração </text:span><text:span text:style-name="T12">na calçada</text:span><text:span text:style-name="T9">, </text:span><text:span text:style-name="T20">ao lado de </text:span><text:span text:style-name="T21">um</text:span><text:span text:style-name="T20"> </text:span><text:span text:style-name="T21">poste de luz</text:span><text:span text:style-name="T20">,</text:span><text:span text:style-name="T19"> n</text:span><text:span text:style-name="T11">a </text:span><text:span text:style-name="T16">Rua </text:span><text:span text:style-name="T21">Man</text:span><text:span text:style-name="T23">á</text:span><text:span text:style-name="T21">gu</text:span><text:span text:style-name="T23">a</text:span><text:span text:style-name="T14">, </text:span><text:span text:style-name="T15">em </text:span><text:span text:style-name="T13">frente ao nº </text:span><text:span text:style-name="T21">450</text:span><text:span text:style-name="T17">,</text:span><text:span text:style-name="T18"> </text:span><text:span text:style-name="T16">no </text:span><text:span text:style-name="T13">Bairro </text:span><text:span text:style-name="T21">Santo Afonso</text:span><text:span text:style-name="T17">, </text:span><text:span text:style-name="T19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6">Sabedores da atenção de Vossa Excelência aos anseios da comunidade, contamos com seu apoio neste pedido.</text:p>
      <text:p text:style-name="P13">Novo Hamburgo, <text:span text:style-name="T21">2</text:span><text:span text:style-name="T23">2</text:span><text:span text:style-name="T13"> de julho de 2014.</text:span></text:p>
      <text:p text:style-name="P17"><text:s text:c="85"/>Vereador <text:span text:style-name="T8">Jorge Tatsch</text:span></text:p>
      <text:p text:style-name="P7"/>
      <text:p text:style-name="P8"/>
      <text:p text:style-name="P7"/>
      <text:p text:style-name="P15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10"/>
      <text:p text:style-name="P19"><text:span text:style-name="T23">OBS.: redação conforme original do autor.</text:span></text:p>
      <text:p text:style-name="P19"><text:span text:style-name="T23"/></text:p>
      <text:p text:style-name="P19"><text:span text:style-name="T23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7-22T14:46:17</dc:date>
    <meta:printed-by>Gabriela Santos</meta:printed-by>
    <meta:print-date>2014-02-18T13:18:44</meta:print-date>
    <dc:language>pt-BR</dc:language>
    <meta:editing-cycles>121</meta:editing-cycles>
    <meta:editing-duration>PT05H41M56S</meta:editing-duration>
    <dc:creator>Lurdes Rubenich</dc:creator>
    <meta:document-statistic meta:table-count="0" meta:image-count="1" meta:object-count="0" meta:page-count="1" meta:paragraph-count="15" meta:word-count="201" meta:character-count="12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